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image/png" manifest:full-path="Pictures/1000000000000D38000008840C09F13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draw:fill="bitmap" draw:fill-image-name="Empty" draw:fill-image-width="0cm" draw:fill-image-height="0cm"/>
    </style:style>
    <style:style style:name="gr1" style:family="graphic" style:parent-style-name="objectwithoutfill">
      <style:graphic-properties svg:stroke-width="0.05cm" draw:fill="none" draw:fill-image-name="planisphère_20_polaire" draw:fill-image-width="0cm" draw:fill-image-height="0cm" draw:textarea-horizontal-align="center" draw:textarea-vertical-align="middle" fo:padding-top="0.15cm" fo:padding-bottom="0.15cm" fo:padding-left="0.275cm" fo:padding-right="0.275cm"/>
    </style:style>
    <style:style style:name="gr2" style:family="graphic" style:parent-style-name="objectwithoutfill">
      <style:graphic-properties svg:stroke-width="0.03cm" svg:stroke-color="#800080" draw:marker-start-width="0.17cm" draw:marker-end-width="0.17cm" draw:fill="none" draw:fill-image-name="planisphère_20_polaire" draw:fill-image-width="0cm" draw:fill-image-height="0cm" draw:textarea-horizontal-align="center" draw:textarea-vertical-align="middle" fo:padding-top="0.14cm" fo:padding-bottom="0.14cm" fo:padding-left="0.265cm" fo:padding-right="0.265cm"/>
    </style:style>
    <style:style style:name="gr3" style:family="graphic" style:parent-style-name="objectwithoutfill">
      <style:graphic-properties svg:stroke-width="0.05cm" svg:stroke-color="#000000" draw:fill="none" draw:fill-image-name="planisphère_20_polaire" draw:fill-image-width="0cm" draw:fill-image-height="0cm" draw:textarea-horizontal-align="center" draw:textarea-vertical-align="middle" fo:padding-top="0.15cm" fo:padding-bottom="0.15cm" fo:padding-left="0.275cm" fo:padding-right="0.275cm"/>
    </style:style>
    <style:style style:name="gr4" style:family="graphic" style:parent-style-name="objectwithoutfill">
      <style:graphic-properties svg:stroke-width="0.03cm" svg:stroke-color="#800080" draw:fill="none" draw:fill-image-name="planisphère_20_polaire" draw:fill-image-width="0cm" draw:fill-image-height="0cm" draw:textarea-horizontal-align="center" draw:textarea-vertical-align="middle" fo:padding-top="0.14cm" fo:padding-bottom="0.14cm" fo:padding-left="0.265cm" fo:padding-right="0.265cm"/>
    </style:style>
    <style:style style:name="gr5" style:family="graphic" style:parent-style-name="objectwithoutfill">
      <style:graphic-properties svg:stroke-width="0.03cm" svg:stroke-color="#000000" draw:fill="none" draw:fill-image-name="planisphère_20_polaire" draw:fill-image-width="0cm" draw:fill-image-height="0cm" draw:textarea-horizontal-align="center" draw:textarea-vertical-align="middle" fo:padding-top="0.14cm" fo:padding-bottom="0.14cm" fo:padding-left="0.265cm" fo:padding-right="0.265cm"/>
    </style:style>
    <style:style style:name="gr6" style:family="graphic" style:parent-style-name="objectwithoutfill">
      <style:graphic-properties svg:stroke-width="0.05cm" svg:stroke-color="#000000" draw:marker-start-width="0.2cm" draw:marker-end-width="0.2cm" draw:fill="none" draw:fill-image-name="planisphère_20_polaire" draw:fill-image-width="0cm" draw:fill-image-height="0cm" draw:textarea-horizontal-align="center" draw:textarea-vertical-align="middle" fo:padding-top="0.15cm" fo:padding-bottom="0.15cm" fo:padding-left="0.275cm" fo:padding-right="0.275cm"/>
    </style:style>
    <style:style style:name="gr7" style:family="graphic" style:parent-style-name="objectwithoutfill">
      <style:graphic-properties svg:stroke-width="0.05cm" draw:fill="none" draw:textarea-horizontal-align="center" draw:textarea-vertical-align="middle" fo:padding-top="0.15cm" fo:padding-bottom="0.15cm" fo:padding-left="0.275cm" fo:padding-right="0.275cm"/>
    </style:style>
    <style:style style:name="gr8" style:family="graphic" style:parent-style-name="objectwithoutfill">
      <style:graphic-properties svg:stroke-width="0.03cm" svg:stroke-color="#800080" draw:fill="none" draw:textarea-horizontal-align="center" draw:textarea-vertical-align="middle" fo:padding-top="0.14cm" fo:padding-bottom="0.14cm" fo:padding-left="0.265cm" fo:padding-right="0.265cm"/>
    </style:style>
    <style:style style:name="gr9" style:family="graphic" style:parent-style-name="objectwithoutfill">
      <style:graphic-properties svg:stroke-width="0.03cm" svg:stroke-color="#0000ff" draw:fill="none" draw:textarea-horizontal-align="center" draw:textarea-vertical-align="middle" fo:padding-top="0.14cm" fo:padding-bottom="0.14cm" fo:padding-left="0.265cm" fo:padding-right="0.265cm"/>
    </style:style>
    <style:style style:name="gr10" style:family="graphic" style:parent-style-name="objectwithoutfill">
      <style:graphic-properties svg:stroke-width="0.05cm" svg:stroke-color="#000000" draw:fill="none" draw:textarea-horizontal-align="center" draw:textarea-vertical-align="middle" fo:padding-top="0.15cm" fo:padding-bottom="0.15cm" fo:padding-left="0.275cm" fo:padding-right="0.275cm"/>
    </style:style>
    <style:style style:name="gr11" style:family="graphic" style:parent-style-name="objectwithoutfill">
      <style:graphic-properties svg:stroke-width="0.03cm" draw:marker-start-width="0.17cm" draw:marker-end-width="0.17cm" draw:fill="none" draw:textarea-horizontal-align="center" draw:textarea-vertical-align="middle" fo:padding-top="0.14cm" fo:padding-bottom="0.14cm" fo:padding-left="0.265cm" fo:padding-right="0.265cm"/>
    </style:style>
    <style:style style:name="gr12" style:family="graphic" style:parent-style-name="objectwithoutfill">
      <style:graphic-properties svg:stroke-width="0.03cm" draw:fill="none" draw:textarea-horizontal-align="center" draw:textarea-vertical-align="middle" fo:padding-top="0.14cm" fo:padding-bottom="0.14cm" fo:padding-left="0.265cm" fo:padding-right="0.265cm"/>
    </style:style>
    <style:style style:name="gr13" style:family="graphic" style:parent-style-name="objectwithoutfill">
      <style:graphic-properties draw:fill="none" draw:textarea-horizontal-align="center" draw:textarea-vertical-align="middle"/>
    </style:style>
    <style:style style:name="gr14" style:family="graphic" style:parent-style-name="objectwithoutfill">
      <style:graphic-properties svg:stroke-width="0.03cm" svg:stroke-color="#000000" draw:fill="none" draw:textarea-horizontal-align="center" draw:textarea-vertical-align="middle" fo:padding-top="0.14cm" fo:padding-bottom="0.14cm" fo:padding-left="0.265cm" fo:padding-right="0.265cm"/>
    </style:style>
    <style:style style:name="gr15" style:family="graphic" style:parent-style-name="objectwithoutfill">
      <style:graphic-properties svg:stroke-width="0.03cm" svg:stroke-color="#800080" draw:marker-start-width="0.17cm" draw:marker-end-width="0.17cm" draw:fill="none" draw:textarea-horizontal-align="center" draw:textarea-vertical-align="middle" fo:padding-top="0.14cm" fo:padding-bottom="0.14cm" fo:padding-left="0.265cm" fo:padding-right="0.265cm"/>
    </style:style>
    <style:style style:name="P1" style:family="paragraph">
      <style:paragraph-properties fo:text-align="center"/>
    </style:style>
  </office:automatic-styles>
  <office:body>
    <office:drawing>
      <draw:page draw:name="page1" draw:style-name="dp1" draw:master-page-name="Standard">
        <office:forms form:automatic-focus="false" form:apply-design-mode="false"/>
        <draw:polyline draw:style-name="gr1" draw:text-style-name="P1" draw:layer="layout" svg:width="1.639cm" svg:height="1.819cm" svg:x="6.748cm" svg:y="5.637cm" svg:viewBox="0 0 1640 1820" draw:points="1639,0 1473,16 1199,285 1096,269 874,600 703,615 621,770 471,900 460,987 610,915 688,832 708,755 796,703 894,657 957,595 1013,517 1034,496 1556,166 1504,310 1375,367 1251,409 1168,533 951,786 832,817 739,946 548,1194 466,1272 357,1354 254,1401 78,1473 26,1576 83,1463 31,1721 0,1819">
          <text:p/>
        </draw:polyline>
        <draw:polyline draw:style-name="gr1" draw:text-style-name="P1" draw:layer="layout" svg:width="1.607cm" svg:height="0.905cm" svg:x="8.418cm" svg:y="4.728cm" svg:viewBox="0 0 1608 906" draw:points="0,905 140,770 253,672 321,553 403,460 646,347 863,238 1080,166 1334,52 1494,57 1607,0">
          <text:p/>
        </draw:polyline>
        <draw:polyline draw:style-name="gr1" draw:text-style-name="P1" draw:layer="layout" svg:width="2.781cm" svg:height="0.894cm" svg:x="10.015cm" svg:y="3.932cm" svg:viewBox="0 0 2782 895" draw:points="0,765 254,760 533,724 553,703 553,739 553,770 465,843 502,894 651,843 863,739 972,636 1127,553 1235,502 1406,440 1509,486 1732,440 1923,393 2073,378 2238,321 2238,248 2781,0">
          <text:p/>
        </draw:polyline>
        <draw:polygon draw:style-name="gr1" draw:text-style-name="P1" draw:layer="layout" svg:width="0.3cm" svg:height="0.263cm" svg:x="10.656cm" svg:y="4.439cm" svg:viewBox="0 0 301 264" draw:points="0,144 0,263 191,155 233,108 300,0 124,88 10,150">
          <text:p/>
        </draw:polygon>
        <draw:polyline draw:style-name="gr1" draw:text-style-name="P1" draw:layer="layout" svg:width="1.901cm" svg:height="2.098cm" svg:x="12.289cm" svg:y="3.178cm" svg:viewBox="0 0 1902 2099" draw:points="516,744 697,749 744,646 749,594 919,480 930,532 971,573 1074,429 1018,361 992,356 1095,196 1214,150 1271,31 1328,0 1529,10 1302,165 1302,139 1302,284 1472,227 1534,227 1803,367 1772,537 1684,599 1581,651 1602,703 1834,661 1901,708 1798,785 1715,785 1695,837 1793,945 1824,1007 1767,1100 1684,1173 1596,1250 1524,1292 1441,1297 1302,1312 1111,1369 997,1390 888,1421 749,1436 666,1447 671,1576 599,1628 599,1777 485,1808 377,1907 242,2020 149,2056 56,2093 5,2098 0,2098">
          <text:p/>
        </draw:polyline>
        <draw:polyline draw:style-name="gr2" draw:text-style-name="P1" draw:layer="layout" svg:width="1.189cm" svg:height="0.31cm" svg:x="12.04cm" svg:y="4.237cm" svg:viewBox="0 0 1190 311" draw:points="0,103 52,134 305,88 326,0 538,52 719,119 879,171 1039,243 1189,310">
          <text:p/>
        </draw:polyline>
        <draw:polygon draw:style-name="gr3" draw:text-style-name="P1" draw:layer="layout" svg:width="0.129cm" svg:height="0.093cm" svg:x="13.808cm" svg:y="3.028cm" svg:viewBox="0 0 130 94" draw:points="67,0 0,31 62,88 114,93 129,67 108,31 62,0">
          <text:p/>
        </draw:polygon>
        <draw:polygon draw:style-name="gr3" draw:text-style-name="P1" draw:layer="layout" svg:width="0.181cm" svg:height="0.067cm" svg:x="13.968cm" svg:y="2.935cm" svg:viewBox="0 0 182 68" draw:points="26,0 181,5 114,67 62,67 31,52 16,15 0,0">
          <text:p/>
        </draw:polygon>
        <draw:polyline draw:style-name="gr3" draw:text-style-name="P1" draw:layer="layout" svg:width="0.181cm" svg:height="0.894cm" svg:x="6.579cm" svg:y="7.441cm" svg:viewBox="0 0 182 895" draw:points="181,0 124,140 72,202 72,388 41,496 0,688 113,894">
          <text:p/>
        </draw:polyline>
        <draw:polyline draw:style-name="gr4" draw:text-style-name="P1" draw:layer="layout" svg:width="0.852cm" svg:height="1.69cm" svg:x="7.561cm" svg:y="5.658cm" svg:viewBox="0 0 853 1691" draw:points="847,0 852,57 806,197 759,285 702,372 625,434 537,538 594,657 516,776 423,925 356,1024 304,1111 356,1256 273,1375 180,1447 77,1592 0,1690">
          <text:p/>
        </draw:polyline>
        <draw:polyline draw:style-name="gr4" draw:text-style-name="P1" draw:layer="layout" svg:width="0.46cm" svg:height="0.161cm" svg:x="6.599cm" svg:y="8.521cm" svg:viewBox="0 0 461 162" draw:points="0,78 114,42 145,47 181,78 259,16 300,0 367,0 403,52 460,161">
          <text:p/>
        </draw:polyline>
        <draw:polyline draw:style-name="gr4" draw:text-style-name="P1" draw:layer="layout" svg:width="0.103cm" svg:height="0.139cm" svg:x="6.899cm" svg:y="8.599cm" svg:viewBox="0 0 104 140" draw:points="103,0 0,31 36,139 36,134">
          <text:p/>
        </draw:polyline>
        <draw:polyline draw:style-name="gr4" draw:text-style-name="P1" draw:layer="layout" svg:width="0.233cm" svg:height="0.057cm" svg:x="6.661cm" svg:y="8.867cm" svg:viewBox="0 0 234 58" draw:points="0,47 52,57 119,52 233,0">
          <text:p/>
        </draw:polyline>
        <draw:polyline draw:style-name="gr4" draw:text-style-name="P1" draw:layer="layout" svg:width="0.284cm" svg:height="0.408cm" svg:x="6.641cm" svg:y="8.919cm" svg:viewBox="0 0 285 409" draw:points="57,0 139,98 0,181 67,259 186,321 284,408">
          <text:p/>
        </draw:polyline>
        <draw:line draw:style-name="gr4" draw:text-style-name="P1" draw:layer="layout" svg:x1="6.517cm" svg:y1="9.575cm" svg:x2="6.703cm" svg:y2="9.705cm">
          <text:p/>
        </draw:line>
        <draw:polyline draw:style-name="gr3" draw:text-style-name="P1" draw:layer="layout" svg:width="0.217cm" svg:height="1.405cm" svg:x="6.46cm" svg:y="8.331cm" svg:viewBox="0 0 218 1406" draw:points="217,0 155,103 103,248 134,356 170,490 176,609 181,795 181,868 150,950 41,1059 57,1276 57,1364 0,1405 0,1400">
          <text:p/>
        </draw:polyline>
        <draw:polyline draw:style-name="gr3" draw:text-style-name="P1" draw:layer="layout" svg:width="0.667cm" svg:height="1.359cm" svg:x="6.894cm" svg:y="7.379cm" svg:viewBox="0 0 668 1360" draw:points="667,0 537,103 377,233 253,367 145,460 98,538 57,656 36,806 150,935 191,946 424,853 486,1029 465,1194 413,1256 279,1246 165,1302 0,1359 46,1344">
          <text:p/>
        </draw:polyline>
        <draw:polyline draw:style-name="gr3" draw:text-style-name="P1" draw:layer="layout" svg:width="0.32cm" svg:height="0.951cm" svg:x="6.677cm" svg:y="8.723cm" svg:viewBox="0 0 321 952" draw:points="232,0 222,191 284,238 320,336 315,419 315,548 238,620 134,718 67,739 5,951 0,951">
          <text:p/>
        </draw:polyline>
        <draw:polyline draw:style-name="gr3" draw:text-style-name="P1" draw:layer="layout" svg:width="0.667cm" svg:height="0.45cm" svg:x="7.54cm" svg:y="7.322cm" svg:viewBox="0 0 668 451" draw:points="0,42 83,145 207,0 294,0 377,21 527,248 470,352 553,450 615,378 661,378 667,378">
          <text:p/>
        </draw:polyline>
        <draw:polyline draw:style-name="gr3" draw:text-style-name="P1" draw:layer="layout" svg:width="1.188cm" svg:height="0.997cm" svg:x="7.964cm" svg:y="7.705cm" svg:viewBox="0 0 1189 998" draw:points="227,0 232,139 258,253 274,403 263,527 227,630 139,651 103,703 93,801 62,858 0,966 134,997 212,956 248,780 284,672 413,656 475,589 661,584 827,568 909,594 987,625 1075,568 1188,444">
          <text:p/>
        </draw:polyline>
        <draw:line draw:style-name="gr4" draw:text-style-name="P1" draw:layer="layout" svg:x1="7.938cm" svg:y1="9.787cm" svg:x2="7.788cm" svg:y2="9.916cm">
          <text:p/>
        </draw:line>
        <draw:polyline draw:style-name="gr4" draw:text-style-name="P1" draw:layer="layout" svg:width="0.052cm" svg:height="0.031cm" svg:x="6.563cm" svg:y="9.844cm" svg:viewBox="0 0 53 32" draw:points="52,0 0,31 5,21">
          <text:p/>
        </draw:polyline>
        <draw:line draw:style-name="gr4" draw:text-style-name="P1" draw:layer="layout" svg:x1="6.703cm" svg:y1="10.226cm" svg:x2="6.816cm" svg:y2="10.242cm">
          <text:p/>
        </draw:line>
        <draw:polyline draw:style-name="gr4" draw:text-style-name="P1" draw:layer="layout" svg:width="0.238cm" svg:height="1.054cm" svg:x="7.049cm" svg:y="10.403cm" svg:viewBox="0 0 239 1055" draw:points="238,46 36,0 0,268 129,485 233,754 10,1054 16,1043">
          <text:p/>
        </draw:polyline>
        <draw:polyline draw:style-name="gr4" draw:text-style-name="P1" draw:layer="layout" svg:width="0.548cm" svg:height="0.564cm" svg:x="5.86cm" svg:y="10.64cm" svg:viewBox="0 0 549 565" draw:points="404,0 409,243 486,315 548,522 373,507 326,564 207,450 109,553 31,486 47,362 0,352 0,284">
          <text:p/>
        </draw:polyline>
        <draw:polyline draw:style-name="gr4" draw:text-style-name="P1" draw:layer="layout" svg:width="0.31cm" svg:height="0.506cm" svg:x="6.398cm" svg:y="11.157cm" svg:viewBox="0 0 311 507" draw:points="0,0 108,382 310,506 310,501">
          <text:p/>
        </draw:polyline>
        <draw:polygon draw:style-name="gr3" draw:text-style-name="P1" draw:layer="layout" svg:width="0.336cm" svg:height="1.013cm" svg:x="7.535cm" svg:y="8.584cm" svg:viewBox="0 0 337 1014" draw:points="15,5 0,103 88,165 160,253 175,346 201,661 191,795 165,873 232,997 336,1013 336,1007 325,909 268,863 315,790 330,527 263,439 263,305 191,77 129,77 10,0">
          <text:p/>
        </draw:polygon>
        <draw:polygon draw:style-name="gr3" draw:text-style-name="P1" draw:layer="layout" svg:width="0.16cm" svg:height="0.264cm" svg:x="7.499cm" svg:y="9.302cm" svg:viewBox="0 0 161 265" draw:points="62,10 160,150 62,264 0,201 51,0">
          <text:p/>
        </draw:polygon>
        <draw:polygon draw:style-name="gr5" draw:text-style-name="P1" draw:layer="layout" svg:width="0.109cm" svg:height="0.119cm" svg:x="8.139cm" svg:y="8.713cm" svg:viewBox="0 0 110 120" draw:points="93,0 0,52 68,119 109,21">
          <text:p/>
        </draw:polygon>
        <draw:polygon draw:style-name="gr5" draw:text-style-name="P1" draw:layer="layout" svg:width="0.139cm" svg:height="0.119cm" svg:x="7.928cm" svg:y="8.863cm" svg:viewBox="0 0 140 120" draw:points="103,10 62,15 0,62 0,119 72,119 139,82 139,41 87,0">
          <text:p/>
        </draw:polygon>
        <draw:polygon draw:style-name="gr5" draw:text-style-name="P1" draw:layer="layout" svg:width="0.108cm" svg:height="0.103cm" svg:x="8.124cm" svg:y="8.858cm" svg:viewBox="0 0 109 104" draw:points="31,5 108,5 52,98 0,103 5,0">
          <text:p/>
        </draw:polygon>
        <draw:polygon draw:style-name="gr5" draw:text-style-name="P1" draw:layer="layout" svg:width="0.114cm" svg:height="0.077cm" svg:x="8.036cm" svg:y="8.987cm" svg:viewBox="0 0 115 78" draw:points="114,10 109,67 0,77 0,51 52,0 98,5 103,5">
          <text:p/>
        </draw:polygon>
        <draw:polygon draw:style-name="gr5" draw:text-style-name="P1" draw:layer="layout" svg:width="0.077cm" svg:height="0.088cm" svg:x="8.062cm" svg:y="9.1cm" svg:viewBox="0 0 78 89" draw:points="36,0 77,16 77,62 41,88 31,73 0,42 36,6">
          <text:p/>
        </draw:polygon>
        <draw:polygon draw:style-name="gr5" draw:text-style-name="P1" draw:layer="layout" svg:width="0.072cm" svg:height="0.14cm" svg:x="8.005cm" svg:y="9.162cm" svg:viewBox="0 0 73 141" draw:points="31,6 0,57 0,99 26,124 36,140 72,140 72,62 72,31 26,0">
          <text:p/>
        </draw:polygon>
        <draw:polygon draw:style-name="gr5" draw:text-style-name="P1" draw:layer="layout" svg:width="0.114cm" svg:height="0.144cm" svg:x="7.948cm" svg:y="9.323cm" svg:viewBox="0 0 115 145" draw:points="42,25 0,93 114,144 114,82 93,46 52,0">
          <text:p/>
        </draw:polygon>
        <draw:polygon draw:style-name="gr5" draw:text-style-name="P1" draw:layer="layout" svg:width="0.067cm" svg:height="0.098cm" svg:x="7.933cm" svg:y="9.488cm" svg:viewBox="0 0 68 99" draw:points="0,36 5,98 41,78 67,21 36,0 0,31">
          <text:p/>
        </draw:polygon>
        <draw:polygon draw:style-name="gr5" draw:text-style-name="P1" draw:layer="layout" svg:width="0.103cm" svg:height="0.109cm" svg:x="8cm" svg:y="9.581cm" svg:viewBox="0 0 104 110" draw:points="0,47 41,109 103,62 103,16 36,0 0,21 0,31">
          <text:p/>
        </draw:polygon>
        <draw:polygon draw:style-name="gr5" draw:text-style-name="P1" draw:layer="layout" svg:width="0.357cm" svg:height="1.023cm" svg:x="7.519cm" svg:y="8.568cm" svg:viewBox="0 0 358 1024" draw:points="26,0 0,129 104,212 186,362 217,574 217,765 191,915 259,1013 352,1023 357,930 269,879 326,806 346,543 269,445 279,290 243,166 212,83 124,78 42,16">
          <text:p/>
        </draw:polygon>
        <draw:polygon draw:style-name="gr5" draw:text-style-name="P1" draw:layer="layout" svg:width="0.212cm" svg:height="0.356cm" svg:x="7.447cm" svg:y="9.266cm" svg:viewBox="0 0 213 357" draw:points="103,15 0,243 139,356 212,191 212,139 108,10 108,0">
          <text:p/>
        </draw:polygon>
        <draw:polyline draw:style-name="gr5" draw:text-style-name="P1" draw:layer="layout" svg:width="0.254cm" svg:height="0.455cm" svg:x="7.674cm" svg:y="9.674cm" svg:viewBox="0 0 255 456" draw:points="42,0 0,31 73,140 93,258 233,295 233,424 254,455">
          <text:p/>
        </draw:polyline>
        <draw:polyline draw:style-name="gr5" draw:text-style-name="P1" draw:layer="layout" svg:width="0.409cm" svg:height="0.434cm" svg:x="7.643cm" svg:y="9.674cm" svg:viewBox="0 0 410 435" draw:points="253,434 378,393 341,274 409,212 316,165 310,78 202,36 119,0 31,0 0,21">
          <text:p/>
        </draw:polyline>
        <draw:polyline draw:style-name="gr5" draw:text-style-name="P1" draw:layer="layout" svg:width="0.176cm" svg:height="0.243cm" svg:x="8.041cm" svg:y="10.108cm" svg:viewBox="0 0 177 244" draw:points="36,26 0,67 73,222 176,243 124,57 62,0 11,16 5,16">
          <text:p/>
        </draw:polyline>
        <draw:polyline draw:style-name="gr3" draw:text-style-name="P1" draw:layer="layout" svg:width="0.32cm" svg:height="0.636cm" svg:x="6.61cm" svg:y="9.643cm" svg:viewBox="0 0 321 637" draw:points="77,0 0,186 144,248 248,351 253,460 212,584 253,636 320,568">
          <text:p/>
        </draw:polyline>
        <draw:polyline draw:style-name="gr3" draw:text-style-name="P1" draw:layer="layout" svg:width="0.232cm" svg:height="0.553cm" svg:x="6.517cm" svg:y="10.015cm" svg:viewBox="0 0 233 554" draw:points="51,31 124,0 232,57 170,212 170,289 139,372 98,403 31,481 5,553 0,553">
          <text:p/>
        </draw:polyline>
        <draw:polyline draw:style-name="gr3" draw:text-style-name="P1" draw:layer="layout" svg:width="0.729cm" svg:height="0.377cm" svg:x="5.788cm" svg:y="10.553cm" svg:viewBox="0 0 730 378" draw:points="729,0 579,31 414,62 305,124 196,191 114,222 109,320 109,377 0,361">
          <text:p/>
        </draw:polyline>
        <draw:polyline draw:style-name="gr3" draw:text-style-name="P1" draw:layer="layout" svg:width="0.491cm" svg:height="0.237cm" svg:x="6.925cm" svg:y="10.217cm" svg:viewBox="0 0 492 238" draw:points="0,0 264,36 315,87 388,118 491,170 465,206 357,237">
          <text:p/>
        </draw:polyline>
        <draw:polyline draw:style-name="gr6" draw:text-style-name="P1" draw:layer="layout" svg:width="0.326cm" svg:height="0.367cm" svg:x="7.235cm" svg:y="10.444cm" svg:viewBox="0 0 327 368" draw:points="78,5 0,129 47,176 165,119 212,0 326,202 279,367 274,367">
          <text:p/>
        </draw:polyline>
        <draw:polygon draw:style-name="gr5" draw:text-style-name="P1" draw:layer="layout" svg:width="0.083cm" svg:height="0.103cm" svg:x="8.289cm" svg:y="10.64cm" svg:viewBox="0 0 84 104" draw:points="36,0 83,36 78,88 36,103 21,103 0,57 11,5">
          <text:p/>
        </draw:polygon>
        <draw:polygon draw:style-name="gr5" draw:text-style-name="P1" draw:layer="layout" svg:width="0.124cm" svg:height="0.093cm" svg:x="8.145cm" svg:y="10.728cm" svg:viewBox="0 0 125 94" draw:points="103,5 0,93 56,93 113,87 124,46 108,0">
          <text:p/>
        </draw:polygon>
        <draw:polygon draw:style-name="gr5" draw:text-style-name="P1" draw:layer="layout" svg:width="0.093cm" svg:height="0.073cm" svg:x="8.139cm" svg:y="10.877cm" svg:viewBox="0 0 94 74" draw:points="57,0 93,16 93,37 88,73 47,73 0,52 6,26 31,11">
          <text:p/>
        </draw:polygon>
        <draw:polygon draw:style-name="gr5" draw:text-style-name="P1" draw:layer="layout" svg:width="0.062cm" svg:height="0.073cm" svg:x="8.098cm" svg:y="10.965cm" svg:viewBox="0 0 63 74" draw:points="31,0 0,31 26,73 62,67 62,16 47,5 41,0">
          <text:p/>
        </draw:polygon>
        <draw:polygon draw:style-name="gr5" draw:text-style-name="P1" draw:layer="layout" svg:width="0.078cm" svg:height="0.129cm" svg:x="8.02cm" svg:y="11.012cm" svg:viewBox="0 0 79 130" draw:points="11,0 0,98 37,129 73,98 78,46 21,20">
          <text:p/>
        </draw:polygon>
        <draw:polygon draw:style-name="gr5" draw:text-style-name="P1" draw:layer="layout" svg:width="0.077cm" svg:height="0.129cm" svg:x="7.964cm" svg:y="11.213cm" svg:viewBox="0 0 78 130" draw:points="25,5 56,16 56,47 77,67 10,129 5,88 0,36 25,5 31,0">
          <text:p/>
        </draw:polygon>
        <draw:polyline draw:style-name="gr4" draw:text-style-name="P1" draw:layer="layout" svg:width="0.139cm" svg:height="0.031cm" svg:x="5.928cm" svg:y="12.883cm" svg:viewBox="0 0 140 32" draw:points="0,0 139,31 134,31">
          <text:p/>
        </draw:polyline>
        <draw:polyline draw:style-name="gr4" draw:text-style-name="P1" draw:layer="layout" svg:width="0.62cm" svg:height="1.23cm" svg:x="6.072cm" svg:y="11.668cm" svg:viewBox="0 0 621 1231" draw:points="0,1230 47,1106 104,1023 202,894 202,719 202,667 202,651 233,496 259,429 243,408 160,481 78,393 78,160 326,47 372,47 558,114 620,0">
          <text:p/>
        </draw:polyline>
        <draw:polyline draw:style-name="gr4" draw:text-style-name="P1" draw:layer="layout" svg:width="0.351cm" svg:height="0.269cm" svg:x="6.703cm" svg:y="11.379cm" svg:viewBox="0 0 352 270" draw:points="0,269 82,119 139,31 191,0 248,10 299,67 351,67">
          <text:p/>
        </draw:polyline>
        <draw:polyline draw:style-name="gr4" draw:text-style-name="P1" draw:layer="layout" svg:width="0.842cm" svg:height="0.3cm" svg:x="7.07cm" svg:y="11.446cm" svg:viewBox="0 0 843 301" draw:points="0,0 20,248 196,284 305,93 429,284 609,300 723,119 842,109">
          <text:p/>
        </draw:polyline>
        <draw:polyline draw:style-name="gr3" draw:text-style-name="P1" draw:layer="layout" svg:width="0.248cm" svg:height="1.896cm" svg:x="5.669cm" svg:y="10.909cm" svg:viewBox="0 0 249 1897" draw:points="129,0 36,196 36,398 52,728 67,1126 0,1183 31,1441 119,1627 248,1896 248,1886">
          <text:p/>
        </draw:polyline>
        <draw:polyline draw:style-name="gr3" draw:text-style-name="P1" draw:layer="layout" svg:width="0.755cm" svg:height="1.334cm" svg:x="7.519cm" svg:y="10.805cm" svg:viewBox="0 0 756 1335" draw:points="0,0 129,119 129,191 336,243 388,295 393,393 346,440 377,662 445,884 512,1091 615,1235 708,1328 755,1334 750,1328">
          <text:p/>
        </draw:polyline>
        <draw:polyline draw:style-name="gr3" draw:text-style-name="P1" draw:layer="layout" svg:width="0.284cm" svg:height="0.904cm" svg:x="8.207cm" svg:y="12.144cm" svg:viewBox="0 0 285 905" draw:points="56,0 232,341 232,516 196,676 108,676 0,723 103,801 217,806 284,904">
          <text:p/>
        </draw:polyline>
        <draw:polyline draw:style-name="gr3" draw:text-style-name="P1" draw:layer="layout" svg:width="0.423cm" svg:height="1.044cm" svg:x="5.494cm" svg:y="12.836cm" svg:viewBox="0 0 424 1045" draw:points="423,0 382,228 372,352 351,465 294,574 227,698 124,848 0,1044 0,1039">
          <text:p/>
        </draw:polyline>
        <draw:polyline draw:style-name="gr3" draw:text-style-name="P1" draw:layer="layout" svg:width="0.321cm" svg:height="0.155cm" svg:x="8.289cm" svg:y="13.033cm" svg:viewBox="0 0 322 156" draw:points="181,0 135,57 67,62 0,15 0,93 98,155 222,129 321,67">
          <text:p/>
        </draw:polyline>
        <draw:polyline draw:style-name="gr3" draw:text-style-name="P1" draw:layer="layout" svg:width="0.382cm" svg:height="0.47cm" svg:x="8.62cm" svg:y="13.131cm" svg:viewBox="0 0 383 471" draw:points="0,0 238,294 238,470 382,460 372,460">
          <text:p/>
        </draw:polyline>
        <draw:polyline draw:style-name="gr3" draw:text-style-name="P1" draw:layer="layout" svg:width="0.568cm" svg:height="0.811cm" svg:x="4.935cm" svg:y="13.886cm" svg:viewBox="0 0 569 812" draw:points="568,0 470,145 268,222 134,553 232,589 222,692 93,796 36,765 0,811 0,806">
          <text:p/>
        </draw:polyline>
        <draw:polyline draw:style-name="gr3" draw:text-style-name="P1" draw:layer="layout" svg:width="0.382cm" svg:height="0.688cm" svg:x="4.94cm" svg:y="14.728cm" svg:viewBox="0 0 383 689" draw:points="0,0 5,150 41,455 382,688 377,688">
          <text:p/>
        </draw:polyline>
        <draw:polyline draw:style-name="gr3" draw:text-style-name="P1" draw:layer="layout" svg:width="0.656cm" svg:height="0.45cm" svg:x="5.312cm" svg:y="14.935cm" svg:viewBox="0 0 657 451" draw:points="0,450 77,346 310,341 263,264 274,186 506,186 517,72 548,0 646,108 656,134">
          <text:p/>
        </draw:polyline>
        <draw:polygon draw:style-name="gr3" draw:text-style-name="P1" draw:layer="layout" svg:width="0.336cm" svg:height="0.227cm" svg:x="5.229cm" svg:y="15.462cm" svg:viewBox="0 0 337 228" draw:points="0,0 11,124 253,227 336,217 160,10 16,0 11,0">
          <text:p/>
        </draw:polygon>
        <draw:polygon draw:style-name="gr3" draw:text-style-name="P1" draw:layer="layout" svg:width="0.129cm" svg:height="0.114cm" svg:x="5.555cm" svg:y="15.658cm" svg:viewBox="0 0 130 115" draw:points="0,47 129,114 62,0 15,52">
          <text:p/>
        </draw:polygon>
        <draw:polyline draw:style-name="gr3" draw:text-style-name="P1" draw:layer="layout" svg:width="0.755cm" svg:height="0.259cm" svg:x="5.963cm" svg:y="14.95cm" svg:viewBox="0 0 756 260" draw:points="0,104 119,114 165,0 264,0 367,233 537,259 620,254 687,243 729,228 755,104">
          <text:p/>
        </draw:polyline>
        <draw:polyline draw:style-name="gr3" draw:text-style-name="P1" draw:layer="layout" svg:width="1.158cm" svg:height="0.264cm" svg:x="6.723cm" svg:y="15.043cm" svg:viewBox="0 0 1159 265" draw:points="0,21 352,264 450,83 698,99 698,181 843,156 967,130 1075,93 1122,37 1158,0">
          <text:p/>
        </draw:polyline>
        <draw:polyline draw:style-name="gr3" draw:text-style-name="P1" draw:layer="layout" svg:width="1.509cm" svg:height="0.656cm" svg:x="7.896cm" svg:y="14.625cm" svg:viewBox="0 0 1510 657" draw:points="0,413 171,444 357,465 476,486 579,574 672,656 796,594 956,548 1013,475 1075,356 1086,191 1137,103 1256,114 1328,31 1390,26 1509,0">
          <text:p/>
        </draw:polyline>
        <draw:polyline draw:style-name="gr3" draw:text-style-name="P1" draw:layer="layout" svg:width="0.677cm" svg:height="1.029cm" svg:x="9.007cm" svg:y="13.606cm" svg:viewBox="0 0 678 1030" draw:points="0,0 341,383 347,496 424,574 677,791 471,1013 393,1029 388,1024">
          <text:p/>
        </draw:polyline>
        <draw:polyline draw:style-name="gr4" draw:text-style-name="P1" draw:layer="layout" svg:width="0.693cm" svg:height="0.755cm" svg:x="7.679cm" svg:y="11.761cm" svg:viewBox="0 0 694 756" draw:points="0,0 47,155 6,238 6,279 6,367 42,445 104,496 192,512 274,527 305,579 347,682 403,755 595,693 693,631">
          <text:p/>
        </draw:polyline>
        <draw:polyline draw:style-name="gr4" draw:text-style-name="P1" draw:layer="layout" svg:width="0.165cm" svg:height="0.263cm" svg:x="8.031cm" svg:y="12.149cm" svg:viewBox="0 0 166 264" draw:points="0,263 62,176 93,114 119,67 165,0">
          <text:p/>
        </draw:polyline>
        <draw:polyline draw:style-name="gr4" draw:text-style-name="P1" draw:layer="layout" svg:width="0.145cm" svg:height="0.367cm" svg:x="7.85cm" svg:y="11.865cm" svg:viewBox="0 0 146 368" draw:points="145,0 0,113 0,367 0,361">
          <text:p/>
        </draw:polyline>
        <draw:polyline draw:style-name="gr4" draw:text-style-name="P1" draw:layer="layout" svg:width="0.811cm" svg:height="1.467cm" svg:x="6.284cm" svg:y="12.356cm" svg:viewBox="0 0 812 1468" draw:points="0,0 140,144 326,98 377,170 336,439 698,904 636,1131 811,1307 682,1467 682,1462">
          <text:p/>
        </draw:polyline>
        <draw:polyline draw:style-name="gr4" draw:text-style-name="P1" draw:layer="layout" svg:width="0.098cm" svg:height="0.61cm" svg:x="5.995cm" svg:y="12.945cm" svg:viewBox="0 0 99 611" draw:points="67,0 67,150 88,382 98,439 0,610 0,599">
          <text:p/>
        </draw:polyline>
        <draw:polyline draw:style-name="gr4" draw:text-style-name="P1" draw:layer="layout" svg:width="0.408cm" svg:height="0.015cm" svg:x="5.85cm" svg:y="13.534cm" svg:viewBox="0 0 409 16" draw:points="0,15 248,5 403,0 408,0">
          <text:p/>
        </draw:polyline>
        <draw:polyline draw:style-name="gr4" draw:text-style-name="P1" draw:layer="layout" svg:width="0.543cm" svg:height="0.946cm" svg:x="5.318cm" svg:y="13.549cm" svg:viewBox="0 0 544 947" draw:points="543,0 439,295 325,336 315,522 145,750 5,941 0,946">
          <text:p/>
        </draw:polyline>
        <draw:polyline draw:style-name="gr4" draw:text-style-name="P1" draw:layer="layout" svg:width="0.713cm" svg:height="0.295cm" svg:x="6.253cm" svg:y="13.539cm" svg:viewBox="0 0 714 296" draw:points="0,0 52,186 238,212 398,93 713,295 713,289">
          <text:p/>
        </draw:polyline>
        <draw:polyline draw:style-name="gr4" draw:text-style-name="P1" draw:layer="layout" svg:width="0.237cm" svg:height="0.765cm" svg:x="5.091cm" svg:y="14.506cm" svg:viewBox="0 0 238 766" draw:points="237,0 217,217 222,289 82,434 0,512 51,692 51,765 51,754">
          <text:p/>
        </draw:polyline>
        <draw:polyline draw:style-name="gr4" draw:text-style-name="P1" draw:layer="layout" svg:width="0.724cm" svg:height="0.822cm" svg:x="6.506cm" svg:y="13.762cm" svg:viewBox="0 0 725 823" draw:points="0,0 119,258 393,501 295,610 497,822 724,822 714,811">
          <text:p/>
        </draw:polyline>
        <draw:polyline draw:style-name="gr4" draw:text-style-name="P1" draw:layer="layout" svg:width="0.279cm" svg:height="0.878cm" svg:x="6.982cm" svg:y="13.845cm" svg:viewBox="0 0 280 879" draw:points="0,0 62,361 222,459 248,713 269,868 279,878">
          <text:p/>
        </draw:polyline>
        <draw:polyline draw:style-name="gr4" draw:text-style-name="P1" draw:layer="layout" svg:width="0.62cm" svg:height="0.336cm" svg:x="6.636cm" svg:y="14.656cm" svg:viewBox="0 0 621 337" draw:points="620,67 367,0 268,36 129,150 82,165 0,165 5,170 10,336">
          <text:p/>
        </draw:polyline>
        <draw:line draw:style-name="gr4" draw:text-style-name="P1" draw:layer="layout" svg:x1="6.631cm" svg:y1="14.971cm" svg:x2="6.698cm" svg:y2="15.059cm">
          <text:p/>
        </draw:line>
        <draw:polyline draw:style-name="gr4" draw:text-style-name="P1" draw:layer="layout" svg:width="0.295cm" svg:height="0.413cm" svg:x="6.904cm" svg:y="14.708cm" svg:viewBox="0 0 296 414" draw:points="0,0 150,175 290,413 295,397">
          <text:p/>
        </draw:polyline>
        <draw:polyline draw:style-name="gr3" draw:text-style-name="P1" draw:layer="layout" svg:width="0.749cm" svg:height="0.388cm" svg:x="1.659cm" svg:y="14.981cm" svg:viewBox="0 0 750 389" draw:points="0,388 103,347 0,223 31,192 165,243 248,243 155,0 248,47 320,21 445,186 662,207 749,161 749,155">
          <text:p/>
        </draw:polyline>
        <draw:polyline draw:style-name="gr3" draw:text-style-name="P1" draw:layer="layout" svg:width="1.426cm" svg:height="0.739cm" svg:x="2.419cm" svg:y="15.136cm" svg:viewBox="0 0 1427 740" draw:points="0,0 511,378 511,496 625,527 723,579 770,615 811,667 863,584 749,409 790,372 723,223 775,212 857,279 950,388 1038,491 1152,569 1260,636 1353,672 1426,739">
          <text:p/>
        </draw:polyline>
        <draw:polyline draw:style-name="gr3" draw:text-style-name="P1" draw:layer="layout" svg:width="0.005cm" svg:height="1.995cm" svg:x="1.447cm" svg:y="13.193cm" svg:viewBox="0 0 6 1996" draw:points="0,0 0,1995 5,1995">
          <text:p/>
        </draw:polyline>
        <draw:polyline draw:style-name="gr3" draw:text-style-name="P1" draw:layer="measurelines" svg:width="0.972cm" svg:height="0.698cm" svg:x="1.426cm" svg:y="15.193cm" svg:viewBox="0 0 973 699" draw:points="0,0 972,698 962,657">
          <text:p/>
        </draw:polyline>
        <draw:polyline draw:style-name="gr3" draw:text-style-name="P1" draw:layer="measurelines" svg:width="2.465cm" svg:height="1.416cm" svg:x="2.382cm" svg:y="15.886cm" svg:viewBox="0 0 2466 1417" draw:points="0,0 977,651 1509,945 2000,1199 2465,1416 2460,1416">
          <text:p/>
        </draw:polyline>
        <draw:polyline draw:style-name="gr3" draw:text-style-name="P1" draw:layer="measurelines" svg:width="1.985cm" svg:height="0.615cm" svg:x="3.834cm" svg:y="15.865cm" svg:viewBox="0 0 1986 616" draw:points="0,0 124,140 383,165 476,295 812,481 941,439 993,393 1018,295 1261,279 1592,408 1669,481 1819,481 1923,574 1985,615 1918,615 1763,558 1592,517 1235,382 1235,455 1241,455">
          <text:p/>
        </draw:polyline>
        <draw:polygon draw:style-name="gr3" draw:text-style-name="P1" draw:layer="measurelines" svg:width="0.418cm" svg:height="0.228cm" svg:x="4.341cm" svg:y="16.03cm" svg:viewBox="0 0 419 229" draw:points="10,26 98,21 243,109 336,93 362,78 418,124 351,228 222,176 129,155 62,83 5,0 0,0">
          <text:p/>
        </draw:polygon>
        <draw:polyline draw:style-name="gr3" draw:text-style-name="P1" draw:layer="measurelines" svg:width="0.392cm" svg:height="0.734cm" svg:x="4.858cm" svg:y="16.325cm" svg:viewBox="0 0 393 735" draw:points="191,0 289,62 294,114 191,253 56,202 0,248 103,429 227,574 392,734 372,718">
          <text:p/>
        </draw:polyline>
        <draw:polyline draw:style-name="gr3" draw:text-style-name="P1" draw:layer="measurelines" svg:width="2.377cm" svg:height="0.909cm" svg:x="4.831cm" svg:y="17.291cm" svg:viewBox="0 0 2378 910" draw:points="0,0 336,165 682,315 987,439 1241,527 1530,640 1835,744 2129,847 2372,909 2377,904">
          <text:p/>
        </draw:polyline>
        <draw:polyline draw:style-name="gr3" draw:text-style-name="P1" draw:layer="measurelines" svg:width="1.591cm" svg:height="0.636cm" svg:x="5.24cm" svg:y="17.032cm" svg:viewBox="0 0 1592 637" draw:points="0,0 62,52 155,103 304,165 449,228 640,321 795,321 1028,434 1204,501 1374,569 1591,636">
          <text:p/>
        </draw:polyline>
        <draw:polyline draw:style-name="gr3" draw:text-style-name="P1" draw:layer="measurelines" svg:width="2.025cm" svg:height="0.502cm" svg:x="7.158cm" svg:y="18.179cm" svg:viewBox="0 0 2026 503" draw:points="0,0 361,109 666,192 1074,290 1410,362 1679,414 2025,502">
          <text:p/>
        </draw:polyline>
        <draw:polyline draw:style-name="gr3" draw:text-style-name="P1" draw:layer="measurelines" svg:width="1.111cm" svg:height="0.713cm" svg:x="6.811cm" svg:y="17.647cm" svg:viewBox="0 0 1112 714" draw:points="0,0 191,176 450,238 527,243 672,372 832,434 1039,460 1034,522 1111,610 1106,656 1044,713 1044,708">
          <text:p/>
        </draw:polyline>
        <draw:polyline draw:style-name="gr3" draw:text-style-name="P1" draw:layer="measurelines" svg:width="2.326cm" svg:height="1.798cm" svg:x="1.41cm" svg:y="4.739cm" svg:viewBox="0 0 2327 1799" draw:points="0,1798 135,1690 352,1494 605,1287 858,1070 1101,879 1545,522 1747,372 2042,181 2243,47 2326,0">
          <text:p/>
        </draw:polyline>
        <draw:polyline draw:style-name="gr3" draw:text-style-name="P1" draw:layer="measurelines" svg:width="0.005cm" svg:height="1.839cm" svg:x="1.405cm" svg:y="6.543cm" svg:viewBox="0 0 6 1840" draw:points="5,0 0,1834 0,1839">
          <text:p/>
        </draw:polyline>
        <draw:line draw:style-name="gr3" draw:text-style-name="P1" draw:layer="measurelines" svg:x1="1.41cm" svg:y1="8.336cm" svg:x2="1.415cm" svg:y2="9.907cm">
          <text:p/>
        </draw:line>
        <draw:polyline draw:style-name="gr3" draw:text-style-name="P1" draw:layer="measurelines" svg:width="0.021cm" svg:height="2.005cm" svg:x="1.415cm" svg:y="9.896cm" svg:viewBox="0 0 22 2006" draw:points="0,0 21,2005 21,2000">
          <text:p/>
        </draw:polyline>
        <draw:line draw:style-name="gr3" draw:text-style-name="P1" draw:layer="measurelines" svg:x1="1.431cm" svg:y1="11.881cm" svg:x2="1.426cm" svg:y2="13.204cm">
          <text:p/>
        </draw:line>
        <draw:polyline draw:style-name="gr3" draw:text-style-name="P1" draw:layer="measurelines" svg:width="2.615cm" svg:height="1.22cm" svg:x="3.715cm" svg:y="3.529cm" svg:viewBox="0 0 2616 1221" draw:points="0,1220 217,1085 538,894 806,754 1065,620 1359,470 1633,351 1907,248 2181,150 2481,47 2615,0">
          <text:p/>
        </draw:polyline>
        <draw:polyline draw:style-name="gr7" draw:text-style-name="P1" draw:layer="layout" svg:width="1.657cm" svg:height="0.571cm" svg:x="6.322cm" svg:y="2.955cm" svg:viewBox="0 0 1658 572" draw:points="0,571 252,492 463,418 785,306 1128,195 1413,95 1657,0">
          <text:p/>
        </draw:polyline>
        <draw:polyline draw:style-name="gr7" draw:text-style-name="P1" draw:layer="layout" svg:width="2.617cm" svg:height="0.62cm" svg:x="7.974cm" svg:y="2.344cm" svg:viewBox="0 0 2618 621" draw:points="0,620 220,554 583,438 902,355 1261,256 1621,181 1939,115 2278,57 2617,0">
          <text:p/>
        </draw:polyline>
        <draw:polyline draw:style-name="gr7" draw:text-style-name="P1" draw:layer="layout" svg:width="2.53cm" svg:height="0.191cm" svg:x="10.604cm" svg:y="2.158cm" svg:viewBox="0 0 2531 192" draw:points="0,191 294,145 554,112 843,75 1162,54 1488,34 1831,13 2257,9 2530,0">
          <text:p/>
        </draw:polyline>
        <draw:polyline draw:style-name="gr7" draw:text-style-name="P1" draw:layer="layout" svg:width="3.014cm" svg:height="0.177cm" svg:x="13.142cm" svg:y="2.163cm" svg:viewBox="0 0 3015 178" draw:points="0,0 343,0 682,4 1121,20 1451,41 1902,82 2220,99 2530,128 2840,148 3014,177">
          <text:p/>
        </draw:polyline>
        <draw:polyline draw:style-name="gr7" draw:text-style-name="P1" draw:layer="layout" svg:width="3.056cm" svg:height="0.393cm" svg:x="16.139cm" svg:y="2.336cm" svg:viewBox="0 0 3057 394" draw:points="0,0 480,29 947,87 1390,149 1691,186 2010,227 2349,285 2696,343 3056,393 3051,393">
          <text:p/>
        </draw:polyline>
        <draw:polyline draw:style-name="gr7" draw:text-style-name="P1" draw:layer="layout" svg:width="2.811cm" svg:height="0.686cm" svg:x="19.228cm" svg:y="2.732cm" svg:viewBox="0 0 2812 687" draw:points="0,0 268,42 529,99 897,178 1236,244 1600,339 2071,459 2344,538 2608,616 2811,686">
          <text:p/>
        </draw:polyline>
        <draw:polyline draw:style-name="gr7" draw:text-style-name="P1" draw:layer="layout" svg:width="2.596cm" svg:height="1.062cm" svg:x="22.047cm" svg:y="3.419cm" svg:viewBox="0 0 2597 1063" draw:points="0,0 269,78 583,190 930,314 1203,430 1522,562 1939,736 2291,913 2596,1062">
          <text:p/>
        </draw:polyline>
        <draw:polyline draw:style-name="gr7" draw:text-style-name="P1" draw:layer="layout" svg:width="2.625cm" svg:height="2.001cm" svg:x="24.627cm" svg:y="4.473cm" svg:viewBox="0 0 2626 2002" draw:points="0,0 256,153 599,335 963,562 1261,773 1616,1042 1827,1211 2092,1459 2340,1691 2497,1860 2625,2001">
          <text:p/>
        </draw:polyline>
        <draw:polyline draw:style-name="gr7" draw:text-style-name="P1" draw:layer="layout" svg:width="1.323cm" svg:height="1.997cm" svg:x="27.252cm" svg:y="6.491cm" svg:viewBox="0 0 1324 1998" draw:points="0,0 211,223 348,397 530,637 691,864 844,1108 980,1339 1154,1637 1282,1902 1323,1997">
          <text:p/>
        </draw:polyline>
        <draw:polyline draw:style-name="gr7" draw:text-style-name="P1" draw:layer="layout" svg:width="0.033cm" svg:height="1.063cm" svg:x="28.563cm" svg:y="8.47cm" svg:viewBox="0 0 34 1064" draw:points="0,0 33,75 29,1063">
          <text:p/>
        </draw:polyline>
        <draw:line draw:style-name="gr7" draw:text-style-name="P1" draw:layer="layout" svg:x1="28.592cm" svg:y1="9.513cm" svg:x2="28.6cm" svg:y2="11.129cm">
          <text:p/>
        </draw:line>
        <draw:polygon draw:style-name="gr7" draw:text-style-name="P1" draw:layer="layout" svg:width="0.409cm" svg:height="0.889cm" svg:x="28.067cm" svg:y="9.335cm" svg:viewBox="0 0 410 890" draw:points="0,4 0,141 112,294 174,471 202,624 335,810 335,881 393,889 372,802 368,719 409,641 409,422 273,331 182,248 149,116 4,0">
          <text:p/>
        </draw:polygon>
        <draw:polygon draw:style-name="gr7" draw:text-style-name="P1" draw:layer="layout" svg:width="0.327cm" svg:height="0.93cm" svg:x="28.046cm" svg:y="10.195cm" svg:viewBox="0 0 328 931" draw:points="203,0 195,380 124,467 50,546 0,599 0,893 120,930 166,860 170,757 195,653 223,521 257,434 323,430 327,351 269,298 306,178 306,132 219,12">
          <text:p/>
        </draw:polygon>
        <draw:line draw:style-name="gr7" draw:text-style-name="P1" draw:layer="layout" svg:x1="28.604cm" svg:y1="11.104cm" svg:x2="28.604cm" svg:y2="12.464cm">
          <text:p/>
        </draw:line>
        <draw:line draw:style-name="gr7" draw:text-style-name="P1" draw:layer="layout" svg:x1="28.592cm" svg:y1="12.44cm" svg:x2="28.608cm" svg:y2="12.837cm">
          <text:p/>
        </draw:line>
        <draw:polyline draw:style-name="gr7" draw:text-style-name="P1" draw:layer="layout" svg:width="1.187cm" svg:height="1.584cm" svg:x="27.43cm" svg:y="12.853cm" svg:viewBox="0 0 1188 1585" draw:points="1187,0 815,558 529,943 207,1352 4,1584 0,1580">
          <text:p/>
        </draw:polyline>
        <draw:polyline draw:style-name="gr7" draw:text-style-name="P1" draw:layer="layout" svg:width="2.146cm" svg:height="1.823cm" svg:x="25.292cm" svg:y="14.424cm" svg:viewBox="0 0 2147 1824" draw:points="2146,0 1906,265 1724,426 1505,637 1274,852 1129,992 910,1166 711,1319 434,1534 157,1728 0,1823">
          <text:p/>
        </draw:polyline>
        <draw:polyline draw:style-name="gr7" draw:text-style-name="P1" draw:layer="layout" svg:width="1.551cm" svg:height="0.781cm" svg:x="25.073cm" svg:y="14.093cm" svg:viewBox="0 0 1552 782" draw:points="0,781 149,728 331,637 529,500 666,372 889,223 1083,120 1282,41 1431,4 1551,0">
          <text:p/>
        </draw:polyline>
        <draw:polyline draw:style-name="gr7" draw:text-style-name="P1" draw:layer="layout" svg:width="0.877cm" svg:height="1.401cm" svg:x="26.251cm" svg:y="14.081cm" svg:viewBox="0 0 878 1402" draw:points="364,0 459,53 583,37 674,20 782,70 848,120 877,248 811,293 707,343 633,438 530,595 414,756 339,773 244,798 199,884 182,946 228,1004 137,1070 29,1112 0,1186 13,1244 21,1335 38,1401 38,1397">
          <text:p/>
        </draw:polyline>
        <draw:polyline draw:style-name="gr7" draw:text-style-name="P1" draw:layer="layout" svg:width="1.15cm" svg:height="0.686cm" svg:x="24.151cm" svg:y="16.235cm" svg:viewBox="0 0 1151 687" draw:points="1150,0 889,190 674,327 418,471 178,604 0,686">
          <text:p/>
        </draw:polyline>
        <draw:polyline draw:style-name="gr7" draw:text-style-name="P1" draw:layer="layout" svg:width="0.707cm" svg:height="0.525cm" svg:x="24.383cm" svg:y="14.879cm" svg:viewBox="0 0 708 526" draw:points="707,0 579,25 496,141 430,211 318,252 260,256 153,372 58,480 0,525 20,513 25,505">
          <text:p/>
        </draw:polyline>
        <draw:polyline draw:style-name="gr7" draw:text-style-name="P1" draw:layer="layout" svg:width="1.715cm" svg:height="1.277cm" svg:x="22.655cm" svg:y="15.396cm" svg:viewBox="0 0 1716 1278" draw:points="1715,0 1612,74 1480,103 1389,120 789,533 707,678 562,736 459,769 372,926 289,1025 206,1067 186,1195 0,1277">
          <text:p/>
        </draw:polyline>
        <draw:polyline draw:style-name="gr7" draw:text-style-name="P1" draw:layer="layout" svg:width="1.538cm" svg:height="0.727cm" svg:x="22.634cm" svg:y="16.925cm" svg:viewBox="0 0 1539 728" draw:points="0,727 265,612 633,450 926,310 1244,161 1538,4 1538,0">
          <text:p/>
        </draw:polyline>
        <draw:polyline draw:style-name="gr7" draw:text-style-name="P1" draw:layer="layout" svg:width="1.517cm" svg:height="0.815cm" svg:x="21.138cm" svg:y="16.66cm" svg:viewBox="0 0 1518 816" draw:points="1517,0 1323,104 1170,99 587,422 409,550 261,608 0,662 21,732 21,728 104,815">
          <text:p/>
        </draw:polyline>
        <draw:polyline draw:style-name="gr7" draw:text-style-name="P1" draw:layer="layout" svg:width="0.645cm" svg:height="0.798cm" svg:x="20.559cm" svg:y="17.47cm" svg:viewBox="0 0 646 799" draw:points="645,0 571,62 393,137 360,269 261,360 133,463 182,542 0,798 0,794">
          <text:p/>
        </draw:polyline>
        <draw:polyline draw:style-name="gr7" draw:text-style-name="P1" draw:layer="layout" svg:width="0.884cm" svg:height="0.31cm" svg:x="21.742cm" svg:y="17.648cm" svg:viewBox="0 0 885 311" draw:points="884,0 479,145 0,310">
          <text:p/>
        </draw:polyline>
        <draw:polyline draw:style-name="gr7" draw:text-style-name="P1" draw:layer="layout" svg:width="0.893cm" svg:height="0.289cm" svg:x="20.836cm" svg:y="17.95cm" svg:viewBox="0 0 894 290" draw:points="893,0 497,135 492,135 0,289">
          <text:p/>
        </draw:polyline>
        <draw:polyline draw:style-name="gr7" draw:text-style-name="P1" draw:layer="layout" svg:width="0.773cm" svg:height="0.186cm" svg:x="20.047cm" svg:y="18.223cm" svg:viewBox="0 0 774 187" draw:points="773,0 483,82 182,144 0,182 0,186">
          <text:p/>
        </draw:polyline>
        <draw:line draw:style-name="gr7" draw:text-style-name="P1" draw:layer="layout" svg:x1="20.861cm" svg:y1="18.227cm" svg:x2="20.783cm" svg:y2="18.231cm">
          <text:p/>
        </draw:line>
        <draw:line draw:style-name="gr7" draw:text-style-name="P1" draw:layer="layout" svg:x1="21.783cm" svg:y1="17.958cm" svg:x2="21.667cm" svg:y2="17.962cm">
          <text:p/>
        </draw:line>
        <draw:polyline draw:style-name="gr7" draw:text-style-name="P1" draw:layer="layout" svg:width="2.989cm" svg:height="0.43cm" svg:x="17.032cm" svg:y="18.413cm" svg:viewBox="0 0 2990 431" draw:points="2989,0 2505,96 1923,195 1319,277 831,344 385,389 0,430">
          <text:p/>
        </draw:polyline>
        <draw:polyline draw:style-name="gr7" draw:text-style-name="P1" draw:layer="layout" svg:width="2.811cm" svg:height="0.166cm" svg:x="14.23cm" svg:y="18.843cm" svg:viewBox="0 0 2812 167" draw:points="2811,0 2257,54 1608,95 860,137 442,153 46,166 0,166">
          <text:p/>
        </draw:polyline>
        <draw:polyline draw:style-name="gr7" draw:text-style-name="P1" draw:layer="layout" svg:width="2.869cm" svg:height="0.091cm" svg:x="11.357cm" svg:y="18.943cm" svg:viewBox="0 0 2870 92" draw:points="2869,70 2063,91 1476,57 761,41 364,33 0,0">
          <text:p/>
        </draw:polyline>
        <draw:polyline draw:style-name="gr7" draw:text-style-name="P1" draw:layer="layout" svg:width="2.175cm" svg:height="0.268cm" svg:x="9.174cm" svg:y="18.67cm" svg:viewBox="0 0 2176 269" draw:points="2175,268 1782,240 1319,190 823,132 385,66 0,0">
          <text:p/>
        </draw:polyline>
        <draw:polyline draw:style-name="gr8" draw:text-style-name="P1" draw:layer="layout" svg:width="0.616cm" svg:height="1.852cm" svg:x="9.864cm" svg:y="4.821cm" svg:viewBox="0 0 617 1853" draw:points="616,0 530,95 463,223 368,430 290,620 211,810 116,1050 29,1248 29,1521 0,1703 0,1852 0,1848">
          <text:p/>
        </draw:polyline>
        <draw:polyline draw:style-name="gr9" draw:text-style-name="P1" draw:layer="layout" svg:width="0.095cm" svg:height="0.438cm" svg:x="9.774cm" svg:y="6.66cm" svg:viewBox="0 0 96 439" draw:points="53,0 53,186 95,248 95,281 53,314 78,393 78,438 16,422 0,364">
          <text:p/>
        </draw:polyline>
        <draw:polyline draw:style-name="gr9" draw:text-style-name="P1" draw:layer="layout" svg:width="0.669cm" svg:height="0.852cm" svg:x="9.373cm" svg:y="6.668cm" svg:viewBox="0 0 670 853" draw:points="417,364 367,319 256,310 223,352 99,401 0,480 4,521 219,455 289,439 355,468 355,608 231,662 235,699 318,674 384,695 339,745 367,852 496,736 483,707 475,641 438,600 438,567 487,488 582,360 669,199 669,153 471,0">
          <text:p/>
        </draw:polyline>
        <draw:polyline draw:style-name="gr8" draw:text-style-name="P1" draw:layer="layout" svg:width="0.207cm" svg:height="0.112cm" svg:x="9.385cm" svg:y="7.379cm" svg:viewBox="0 0 208 113" draw:points="207,0 174,42 0,25 25,112">
          <text:p/>
        </draw:polyline>
        <draw:polygon draw:style-name="gr9" draw:text-style-name="P1" draw:layer="layout" svg:width="0.108cm" svg:height="0.112cm" svg:x="9.401cm" svg:y="7.487cm" svg:viewBox="0 0 109 113" draw:points="0,4 38,103 108,112 108,78 108,25 13,0 9,0">
          <text:p/>
        </draw:polygon>
        <draw:polyline draw:style-name="gr8" draw:text-style-name="P1" draw:layer="layout" svg:width="0.116cm" svg:height="0.074cm" svg:x="9.525cm" svg:y="7.578cm" svg:viewBox="0 0 117 75" draw:points="0,0 21,12 116,74">
          <text:p/>
        </draw:polyline>
        <draw:polyline draw:style-name="gr8" draw:text-style-name="P1" draw:layer="layout" svg:width="0.373cm" svg:height="0.438cm" svg:x="9.802cm" svg:y="7.789cm" svg:viewBox="0 0 374 439" draw:points="0,0 79,54 83,145 373,223 249,438">
          <text:p/>
        </draw:polyline>
        <draw:polygon draw:style-name="gr9" draw:text-style-name="P1" draw:layer="layout" svg:width="0.149cm" svg:height="0.169cm" svg:x="9.641cm" svg:y="7.632cm" svg:viewBox="0 0 150 170" draw:points="29,0 0,37 58,128 87,169 149,169 149,116 116,45 37,0">
          <text:p/>
        </draw:polygon>
        <draw:polyline draw:style-name="gr10" draw:text-style-name="P1" draw:layer="layout" svg:width="1.067cm" svg:height="0.314cm" svg:x="9.145cm" svg:y="8.082cm" svg:viewBox="0 0 1068 315" draw:points="0,66 54,0 103,0 103,20 58,107 273,116 352,66 393,66 550,161 583,165 620,116 715,116 1067,227 1017,314 1013,310">
          <text:p/>
        </draw:polyline>
        <draw:polyline draw:style-name="gr10" draw:text-style-name="P1" draw:layer="layout" svg:width="1.055cm" svg:height="0.69cm" svg:x="9.984cm" svg:y="7.875cm" svg:viewBox="0 0 1056 691" draw:points="166,517 33,467 0,579 215,666 410,690 550,653 550,628 401,554 319,492 319,409 356,298 356,215 389,211 422,273 472,252 472,141 281,33 343,8 558,0 616,174 720,244 786,310 773,360 1009,422 1055,401">
          <text:p/>
        </draw:polyline>
        <draw:polygon draw:style-name="gr10" draw:text-style-name="P1" draw:layer="layout" svg:width="0.124cm" svg:height="0.178cm" svg:x="10.489cm" svg:y="8.069cm" svg:viewBox="0 0 125 179" draw:points="66,0 0,95 53,178 124,149 120,100 87,13">
          <text:p/>
        </draw:polygon>
        <draw:polygon draw:style-name="gr10" draw:text-style-name="P1" draw:layer="layout" svg:width="0.318cm" svg:height="0.463cm" svg:x="10.621cm" svg:y="8.346cm" svg:viewBox="0 0 319 464" draw:points="99,38 0,95 0,195 62,273 50,352 165,463 178,343 252,257 203,211 203,137 277,79 302,29 318,0 116,17">
          <text:p/>
        </draw:polygon>
        <draw:polyline draw:style-name="gr10" draw:text-style-name="P1" draw:layer="layout" svg:width="0.496cm" svg:height="1.302cm" svg:x="11.039cm" svg:y="6.978cm" svg:viewBox="0 0 497 1303" draw:points="4,1302 45,1261 91,1104 0,1104 78,1038 95,955 119,847 144,798 210,777 301,645 425,430 264,426 227,351 227,285 318,289 434,112 496,0">
          <text:p/>
        </draw:polyline>
        <draw:polyline draw:style-name="gr10" draw:text-style-name="P1" draw:layer="layout" svg:width="1.207cm" svg:height="0.662cm" svg:x="10.331cm" svg:y="6.531cm" svg:viewBox="0 0 1208 663" draw:points="1207,447 1162,228 996,249 955,339 868,348 868,290 810,277 603,497 455,480 455,476 322,517 178,604 70,662 0,641 182,406 318,385 388,298 401,145 401,62 471,0">
          <text:p/>
        </draw:polyline>
        <draw:polyline draw:style-name="gr7" draw:text-style-name="P1" draw:layer="layout" svg:width="1.379cm" svg:height="0.478cm" svg:x="10.807cm" svg:y="6.048cm" svg:viewBox="0 0 1380 479" draw:points="0,478 59,428 99,346 99,244 76,214 201,178 263,181 385,14 474,0 648,119 767,122 810,102 875,208 925,195 987,165 1004,224 1004,260 1076,280 1089,359 1168,379 1231,366 1274,333 1313,320 1379,204">
          <text:p/>
        </draw:polyline>
        <draw:polyline draw:style-name="gr7" draw:text-style-name="P1" draw:layer="layout" svg:width="0.135cm" svg:height="0.093cm" svg:x="11.399cm" svg:y="6.479cm" svg:viewBox="0 0 136 94" draw:points="56,4 0,47 33,89 109,93 135,73 135,43 86,0">
          <text:p/>
        </draw:polyline>
        <draw:polygon draw:style-name="gr7" draw:text-style-name="P1" draw:layer="layout" svg:width="0.165cm" svg:height="0.273cm" svg:x="11.567cm" svg:y="6.295cm" svg:viewBox="0 0 166 274" draw:points="20,0 0,102 0,175 53,231 66,273 135,188 165,152 165,36 23,4">
          <text:p/>
        </draw:polygon>
        <draw:polyline draw:style-name="gr7" draw:text-style-name="P1" draw:layer="layout" svg:width="0.309cm" svg:height="0.697cm" svg:x="11.999cm" svg:y="5.292cm" svg:viewBox="0 0 310 698" draw:points="309,0 105,236 256,246 243,312 122,394 122,473 154,533 131,566 0,605 56,697 118,661 283,536">
          <text:p/>
        </draw:polyline>
        <draw:polyline draw:style-name="gr7" draw:text-style-name="P1" draw:layer="layout" svg:width="0.369cm" svg:height="0.421cm" svg:x="12.025cm" svg:y="5.835cm" svg:viewBox="0 0 370 422" draw:points="253,0 326,36 369,102 224,118 132,164 119,207 132,296 0,375 43,421 155,421 155,417">
          <text:p/>
        </draw:polyline>
        <draw:polygon draw:style-name="gr11" draw:text-style-name="P1" draw:layer="layout" svg:width="0.266cm" svg:height="0.297cm" svg:x="12.782cm" svg:y="5.077cm" svg:viewBox="0 0 267 298" draw:points="20,23 115,0 161,0 194,102 266,191 240,254 131,297 76,218 76,152 0,106 6,23">
          <text:p/>
        </draw:polygon>
        <draw:polygon draw:style-name="gr11" draw:text-style-name="P1" draw:layer="layout" svg:width="0.448cm" svg:height="0.399cm" svg:x="12.344cm" svg:y="5.258cm" svg:viewBox="0 0 449 400" draw:points="142,50 0,132 10,231 10,385 254,399 283,359 283,267 369,264 385,208 448,125 428,63 375,20 273,0 244,112 214,148 145,56">
          <text:p/>
        </draw:polygon>
        <draw:polygon draw:style-name="gr11" draw:text-style-name="P1" draw:layer="layout" svg:width="0.24cm" svg:height="0.263cm" svg:x="12.877cm" svg:y="5.4cm" svg:viewBox="0 0 241 264" draw:points="0,79 40,128 20,243 86,263 125,227 125,174 198,135 240,49 175,0 115,43 4,89">
          <text:p/>
        </draw:polygon>
        <draw:polygon draw:style-name="gr11" draw:text-style-name="P1" draw:layer="layout" svg:width="0.122cm" svg:height="0.227cm" svg:x="13.16cm" svg:y="5.288cm" svg:viewBox="0 0 123 228" draw:points="0,36 10,227 99,151 122,109 89,79 43,0 7,36">
          <text:p/>
        </draw:polygon>
        <draw:polygon draw:style-name="gr11" draw:text-style-name="P1" draw:layer="layout" svg:width="0.082cm" svg:height="0.109cm" svg:x="13.173cm" svg:y="5.541cm" svg:viewBox="0 0 83 110" draw:points="0,30 0,109 60,109 82,73 62,0 0,23 0,27">
          <text:p/>
        </draw:polygon>
        <draw:polygon draw:style-name="gr11" draw:text-style-name="P1" draw:layer="layout" svg:width="0.23cm" svg:height="0.135cm" svg:x="12.44cm" svg:y="5.703cm" svg:viewBox="0 0 231 136" draw:points="9,98 118,102 167,135 230,88 204,29 131,0 49,33 0,72 3,102">
          <text:p/>
        </draw:polygon>
        <draw:polyline draw:style-name="gr11" draw:text-style-name="P1" draw:layer="layout" svg:width="0.171cm" svg:height="0.105cm" svg:x="12.785cm" svg:y="5.742cm" svg:viewBox="0 0 172 106" draw:points="0,56 69,105 171,105 59,0 26,59">
          <text:p/>
        </draw:polyline>
        <draw:polygon draw:style-name="gr11" draw:text-style-name="P1" draw:layer="layout" svg:width="0.131cm" svg:height="0.072cm" svg:x="12.96cm" svg:y="5.749cm" svg:viewBox="0 0 132 73" draw:points="0,6 65,72 131,72 65,16 0,6 0,0">
          <text:p/>
        </draw:polygon>
        <draw:polygon draw:style-name="gr11" draw:text-style-name="P1" draw:layer="layout" svg:width="0.172cm" svg:height="0.155cm" svg:x="13.071cm" svg:y="5.791cm" svg:viewBox="0 0 173 156" draw:points="142,10 14,89 0,142 50,155 172,93 172,27 139,7 142,0">
          <text:p/>
        </draw:polygon>
        <draw:polyline draw:style-name="gr12" draw:text-style-name="P1" draw:layer="layout" svg:width="0.201cm" svg:height="0.174cm" svg:x="12.466cm" svg:y="5.874cm" svg:viewBox="0 0 202 175" draw:points="0,75 3,154 191,174 201,82 89,0 10,52">
          <text:p/>
        </draw:polyline>
        <draw:polyline draw:style-name="gr12" draw:text-style-name="P1" draw:layer="layout" svg:width="0.151cm" svg:height="0.092cm" svg:x="12.716cm" svg:y="5.92cm" svg:viewBox="0 0 152 93" draw:points="0,23 49,92 151,89 151,85 148,0">
          <text:p/>
        </draw:polyline>
        <draw:line draw:style-name="gr12" draw:text-style-name="P1" draw:layer="layout" svg:x1="12.864cm" svg:y1="5.93cm" svg:x2="12.732cm" svg:y2="5.949cm">
          <text:p/>
        </draw:line>
        <draw:polygon draw:style-name="gr12" draw:text-style-name="P1" draw:layer="layout" svg:width="0.734cm" svg:height="0.355cm" svg:x="12.841cm" svg:y="5.98cm" svg:viewBox="0 0 735 356" draw:points="105,42 0,158 17,227 26,296 151,296 244,260 339,319 457,355 586,306 688,332 734,283 652,227 642,6 563,33 527,115 415,121 451,59 481,0 342,3 290,6 257,29 257,62 168,108 102,52">
          <text:p/>
        </draw:polygon>
        <draw:polyline draw:style-name="gr12" draw:text-style-name="P1" draw:layer="layout" svg:width="1.06cm" svg:height="1.086cm" svg:x="11.63cm" svg:y="6.094cm" svg:viewBox="0 0 1061 1087" draw:points="668,37 826,0 931,27 866,76 767,132 829,168 958,178 1060,234 977,343 935,339 895,237 833,300 833,362 849,395 813,474 770,583 681,639 599,721 556,770 484,951 438,1040 375,1076 323,1080 313,1057 362,958 405,892 388,833 313,856 250,978 194,1067 128,1073 125,984 89,984 0,1086">
          <text:p/>
        </draw:polyline>
        <draw:polyline draw:style-name="gr12" draw:text-style-name="P1" draw:layer="layout" svg:width="0.833cm" svg:height="0.876cm" svg:x="11.62cm" svg:y="6.084cm" svg:viewBox="0 0 834 877" draw:points="833,0 619,70 612,297 668,395 609,520 474,553 398,626 247,668 168,701 171,583 89,586 89,757 0,876 0,869">
          <text:p/>
        </draw:polyline>
        <draw:polyline draw:style-name="gr12" draw:text-style-name="P1" draw:layer="layout" svg:width="0.902cm" svg:height="0.773cm" svg:x="11.584cm" svg:y="6.418cm" svg:viewBox="0 0 903 774" draw:points="625,181 504,210 418,296 211,362 207,256 128,256 125,424 0,602 33,773 128,687 178,681 178,766 237,766 385,539 431,533 441,575 359,740 425,763 487,694 609,467 655,358 757,279 839,233 902,95 899,0">
          <text:p/>
        </draw:polyline>
        <draw:polyline draw:style-name="gr11" draw:text-style-name="P1" draw:layer="layout" svg:width="0.648cm" svg:height="0.408cm" svg:x="12.805cm" svg:y="7.474cm" svg:viewBox="0 0 649 409" draw:points="648,92 599,0 556,20 563,224 507,257 484,109 378,125 329,260 418,263 421,342 197,408 158,349 95,339 7,382 0,375">
          <text:p/>
        </draw:polyline>
        <draw:polyline draw:style-name="gr11" draw:text-style-name="P1" draw:layer="layout" svg:width="0.974cm" svg:height="1.53cm" svg:x="11.933cm" svg:y="6.635cm" svg:viewBox="0 0 975 1531" draw:points="872,1227 582,1247 457,1286 352,1369 276,1339 263,1408 217,1448 138,1490 122,1530 36,1520 3,1431 0,1244 82,1119 184,977 349,806 352,734 451,734 566,671 638,589 510,595 513,536 609,503 750,507 780,414 849,339 974,240 974,0">
          <text:p/>
        </draw:polyline>
        <draw:polyline draw:style-name="gr11" draw:text-style-name="P1" draw:layer="layout" svg:width="1.116cm" svg:height="1.178cm" svg:x="12.9cm" svg:y="6.385cm" svg:viewBox="0 0 1117 1179" draw:points="0,246 0,118 66,49 168,42 231,0 264,3 329,52 464,59 593,26 744,112 744,174 797,174 902,144 1037,181 1037,293 938,293 938,391 1024,434 1116,457 1090,526 974,559 767,789 701,1040 599,1086 603,1168 540,1178">
          <text:p/>
        </draw:polyline>
        <draw:polygon draw:style-name="gr12" draw:text-style-name="P1" draw:layer="layout" svg:width="0.398cm" svg:height="0.316cm" svg:x="12.999cm" svg:y="8.181cm" svg:viewBox="0 0 399 317" draw:points="63,3 63,59 20,95 0,194 59,289 82,316 175,263 277,266 333,266 398,164 389,75 283,75 161,0 63,0">
          <text:p/>
        </draw:polygon>
        <draw:polyline draw:style-name="gr8" draw:text-style-name="P1" draw:layer="layout" svg:width="0.062cm" svg:height="0.086cm" svg:x="13.312cm" svg:y="9.553cm" svg:viewBox="0 0 63 87" draw:points="0,0 0,46 62,86 62,83">
          <text:p/>
        </draw:polyline>
        <draw:polyline draw:style-name="gr8" draw:text-style-name="P1" draw:layer="layout" svg:width="0.279cm" svg:height="0.852cm" svg:x="14.283cm" svg:y="8.316cm" svg:viewBox="0 0 280 853" draw:points="279,0 217,99 121,227 39,319 69,428 52,533 26,681 3,852 0,852">
          <text:p/>
        </draw:polyline>
        <draw:polyline draw:style-name="gr8" draw:text-style-name="P1" draw:layer="layout" svg:width="0.046cm" svg:height="0.075cm" svg:x="14.812cm" svg:y="8.03cm" svg:viewBox="0 0 47 76" draw:points="46,0 0,75 7,75">
          <text:p/>
        </draw:polyline>
        <draw:polyline draw:style-name="gr8" draw:text-style-name="P1" draw:layer="layout" svg:width="0.237cm" svg:height="0.224cm" svg:x="14.566cm" svg:y="8.105cm" svg:viewBox="0 0 238 225" draw:points="237,0 184,0 92,76 42,76 0,221 0,224">
          <text:p/>
        </draw:polyline>
        <draw:line draw:style-name="gr8" draw:text-style-name="P1" draw:layer="layout" svg:x1="14.694cm" svg:y1="8.431cm" svg:x2="14.585cm" svg:y2="8.319cm">
          <text:p/>
        </draw:line>
        <draw:polyline draw:style-name="gr8" draw:text-style-name="P1" draw:layer="layout" svg:width="0.185cm" svg:height="0.74cm" svg:x="14.812cm" svg:y="8.099cm" svg:viewBox="0 0 186 741" draw:points="0,0 53,72 73,135 79,204 106,289 152,372 155,503 181,661 181,740 185,740">
          <text:p/>
        </draw:polyline>
        <draw:polyline draw:style-name="gr8" draw:text-style-name="P1" draw:layer="layout" svg:width="0.115cm" svg:height="0.346cm" svg:x="15.046cm" svg:y="8.997cm" svg:viewBox="0 0 116 347" draw:points="20,0 115,112 79,207 0,346 3,346">
          <text:p/>
        </draw:polyline>
        <draw:line draw:style-name="gr8" draw:text-style-name="P1" draw:layer="layout" svg:x1="14.918cm" svg:y1="9.191cm" svg:x2="15.122cm" svg:y2="9.191cm">
          <text:p/>
        </draw:line>
        <draw:line draw:style-name="gr8" draw:text-style-name="P1" draw:layer="layout" svg:x1="14.822cm" svg:y1="9.32cm" svg:x2="15.053cm" svg:y2="9.32cm">
          <text:p/>
        </draw:line>
        <draw:polyline draw:style-name="gr10" draw:text-style-name="P1" draw:layer="layout" svg:width="0.309cm" svg:height="0.381cm" svg:x="15.346cm" svg:y="7.76cm" svg:viewBox="0 0 310 382" draw:points="309,0 309,52 279,118 223,118 273,6 233,6 148,66 148,266 92,286 92,164 0,164 3,289 88,381 88,378">
          <text:p/>
        </draw:polyline>
        <draw:polyline draw:style-name="gr10" draw:text-style-name="P1" draw:layer="layout" svg:width="0.547cm" svg:height="0.606cm" svg:x="14.855cm" svg:y="7.891cm" svg:viewBox="0 0 548 607" draw:points="491,362 547,431 547,471 487,517 418,471 389,491 454,580 458,606 339,606 290,507 244,471 181,461 138,412 138,369 336,382 398,297 402,214 303,142 237,191 178,191 89,129 4,116 0,73 56,0">
          <text:p/>
        </draw:polyline>
        <draw:polyline draw:style-name="gr10" draw:text-style-name="P1" draw:layer="layout" svg:width="0.803cm" svg:height="0.951cm" svg:x="14.069cm" svg:y="7.885cm" svg:viewBox="0 0 804 952" draw:points="803,3 701,0 661,20 635,71 599,110 546,133 497,159 470,204 365,207 309,357 250,503 204,665 181,743 154,808 3,951 0,951">
          <text:p/>
        </draw:polyline>
        <draw:polyline draw:style-name="gr10" draw:text-style-name="P1" draw:layer="layout" svg:width="0.609cm" svg:height="1.135cm" svg:x="14.549cm" svg:y="8.435cm" svg:viewBox="0 0 610 1136" draw:points="237,1135 237,842 329,793 352,773 352,658 382,596 471,602 609,434 421,434 398,490 257,563 214,566 178,375 227,122 165,0 132,155 79,260 0,339 0,345">
          <text:p/>
        </draw:polyline>
        <draw:polyline draw:style-name="gr10" draw:text-style-name="P1" draw:layer="layout" svg:width="0.536cm" svg:height="0.819cm" svg:x="14.072cm" svg:y="8.784cm" svg:viewBox="0 0 537 820" draw:points="471,0 461,289 527,326 536,421 490,483 457,602 438,760 319,819 296,776 234,727 240,428 194,391 99,493 7,444 3,62 0,62">
          <text:p/>
        </draw:polyline>
        <draw:line draw:style-name="gr10" draw:text-style-name="P1" draw:layer="layout" svg:x1="14.098cm" svg:y1="8.827cm" svg:x2="14.072cm" svg:y2="8.856cm">
          <text:p/>
        </draw:line>
        <draw:polyline draw:style-name="gr10" draw:text-style-name="P1" draw:layer="layout" svg:width="0.803cm" svg:height="0.411cm" svg:x="13.97cm" svg:y="9.534cm" svg:viewBox="0 0 804 412" draw:points="803,36 434,230 388,214 378,207 313,155 313,43 237,0 204,13 220,89 247,135 165,217 59,276 3,411 0,408">
          <text:p/>
        </draw:polyline>
        <draw:polygon draw:style-name="gr13" draw:text-style-name="P1" draw:layer="layout" svg:width="0.322cm" svg:height="0.366cm" svg:x="13.132cm" svg:y="9.474cm" svg:viewBox="0 0 323 367" draw:points="223,5 299,0 299,55 309,60 309,133 322,136 322,178 254,180 238,243 228,303 194,363 26,366 0,290 47,238 53,133 123,65 173,60 225,0">
          <text:p/>
        </draw:polygon>
        <draw:polygon draw:style-name="gr13" draw:text-style-name="P1" draw:layer="layout" svg:width="0.476cm" svg:height="0.932cm" svg:x="13.347cm" svg:y="9.144cm" svg:viewBox="0 0 477 933" draw:points="141,293 170,107 251,23 345,0 348,68 324,123 371,167 374,201 316,262 353,390 400,515 411,560 385,607 476,651 476,740 337,845 178,856 39,932 0,890 152,788 178,767 180,730 65,730 136,665 99,589 159,578 196,521 199,280 146,298">
          <text:p/>
        </draw:polygon>
        <draw:polygon draw:style-name="gr7" draw:text-style-name="P1" draw:layer="layout" svg:width="0.317cm" svg:height="0.366cm" svg:x="13.124cm" svg:y="9.471cm" svg:viewBox="0 0 318 367" draw:points="24,361 0,290 40,235 58,209 50,144 71,105 142,65 171,65 241,0 299,3 299,68 304,123 317,178 262,173 244,259 226,348 199,361 19,366">
          <text:p/>
        </draw:polygon>
        <draw:polyline draw:style-name="gr7" draw:text-style-name="P1" draw:layer="layout" svg:width="0.206cm" svg:height="0.592cm" svg:x="13.35cm" svg:y="9.434cm" svg:viewBox="0 0 207 593" draw:points="138,3 193,0 193,244 162,288 96,304 107,330 125,367 83,445 206,453 188,471 120,505 117,513 0,592">
          <text:p/>
        </draw:polyline>
        <draw:polyline draw:style-name="gr7" draw:text-style-name="P1" draw:layer="layout" svg:width="0.468cm" svg:height="0.932cm" svg:x="13.347cm" svg:y="9.136cm" svg:viewBox="0 0 469 933" draw:points="0,892 39,932 154,869 343,864 468,764 468,654 395,618 395,518 322,272 372,215 379,173 330,133 330,99 348,37 348,0 243,34 173,118 141,259 141,288">
          <text:p/>
        </draw:polyline>
        <draw:polyline draw:style-name="gr7" draw:text-style-name="P1" draw:layer="layout" svg:width="0.62cm" svg:height="0.796cm" svg:x="13.35cm" svg:y="9.942cm" svg:viewBox="0 0 621 797" draw:points="620,0 594,45 518,50 395,212 348,212 308,149 261,149 259,233 0,236 52,283 5,320 123,343 185,395 212,477 232,581 217,681 185,728 157,796 157,793">
          <text:p/>
        </draw:polyline>
        <draw:polyline draw:style-name="gr7" draw:text-style-name="P1" draw:layer="layout" svg:width="0.908cm" svg:height="0.887cm" svg:x="12.936cm" svg:y="10.61cm" svg:viewBox="0 0 909 888" draw:points="555,130 453,115 358,89 303,76 262,10 191,5 131,0 47,49 55,91 81,212 86,337 55,408 18,486 0,526 10,688 76,730 162,751 199,793 214,834 214,887 285,845 395,850 434,855 492,806 565,766 657,730 675,622 714,534 767,484 832,437 882,363 908,285 908,261">
          <text:p/>
        </draw:polyline>
        <draw:polyline draw:style-name="gr8" draw:text-style-name="P1" draw:layer="layout" svg:width="0.131cm" svg:height="0.497cm" svg:x="13.043cm" svg:y="10.827cm" svg:viewBox="0 0 132 498" draw:points="0,0 113,2 131,78 11,497">
          <text:p/>
        </draw:polyline>
        <draw:polyline draw:style-name="gr8" draw:text-style-name="P1" draw:layer="layout" svg:width="0.288cm" svg:height="0.139cm" svg:x="13.525cm" svg:y="10.759cm" svg:viewBox="0 0 289 140" draw:points="0,0 60,5 107,68 157,133 288,139 288,136">
          <text:p/>
        </draw:polyline>
        <draw:polyline draw:style-name="gr8" draw:text-style-name="P1" draw:layer="layout" svg:width="0.108cm" svg:height="0.278cm" svg:x="14.079cm" svg:y="9.774cm" svg:viewBox="0 0 109 279" draw:points="79,0 108,39 94,94 81,152 55,197 0,278">
          <text:p/>
        </draw:polyline>
        <draw:polyline draw:style-name="gr8" draw:text-style-name="P1" draw:layer="layout" svg:width="0.243cm" svg:height="0.196cm" svg:x="13.87cm" svg:y="10.002cm" svg:viewBox="0 0 244 197" draw:points="94,0 128,23 167,34 209,52 241,57 243,131 183,167 141,196 102,144 71,97 37,65 0,31">
          <text:p/>
        </draw:polyline>
        <draw:polyline draw:style-name="gr8" draw:text-style-name="P1" draw:layer="layout" svg:width="0.092cm" svg:height="0.091cm" svg:x="14.027cm" svg:y="10.154cm" svg:viewBox="0 0 93 92" draw:points="0,44 10,70 57,81 89,91 92,0">
          <text:p/>
        </draw:polyline>
        <draw:polyline draw:style-name="gr8" draw:text-style-name="P1" draw:layer="layout" svg:width="0.055cm" svg:height="0.155cm" svg:x="14.132cm" svg:y="10.245cm" svg:viewBox="0 0 56 156" draw:points="0,0 55,13 39,68 18,155 18,152">
          <text:p/>
        </draw:polyline>
        <draw:line draw:style-name="gr8" draw:text-style-name="P1" draw:layer="layout" svg:x1="14.142cm" svg:y1="10.792cm" svg:x2="14.15cm" svg:y2="10.591cm">
          <text:p/>
        </draw:line>
        <draw:polygon draw:style-name="gr8" draw:text-style-name="P1" draw:layer="layout" svg:width="0.312cm" svg:height="0.186cm" svg:x="14.032cm" svg:y="10.4cm" svg:viewBox="0 0 313 187" draw:points="123,5 0,112 113,186 194,151 254,115 291,86 301,57 312,0 207,0 123,8">
          <text:p/>
        </draw:polygon>
        <draw:polyline draw:style-name="gr8" draw:text-style-name="P1" draw:layer="layout" svg:width="0.06cm" svg:height="0.291cm" svg:x="14.592cm" svg:y="9.706cm" svg:viewBox="0 0 61 292" draw:points="0,0 0,94 60,170 47,215 39,291">
          <text:p/>
        </draw:polyline>
        <draw:polygon draw:style-name="gr8" draw:text-style-name="P1" draw:layer="layout" svg:width="0.272cm" svg:height="0.267cm" svg:x="14.506cm" svg:y="9.994cm" svg:viewBox="0 0 273 268" draw:points="123,5 29,50 0,105 0,149 55,196 115,191 165,188 194,207 225,267 243,223 264,175 272,154 209,60 180,24 107,0 118,0">
          <text:p/>
        </draw:polygon>
        <draw:polyline draw:style-name="gr8" draw:text-style-name="P1" draw:layer="layout" svg:width="0.204cm" svg:height="0.189cm" svg:x="14.354cm" svg:y="10.203cm" svg:viewBox="0 0 205 190" draw:points="204,0 141,14 89,71 52,121 0,189">
          <text:p/>
        </draw:polyline>
        <draw:polyline draw:style-name="gr8" draw:text-style-name="P1" draw:layer="layout" svg:width="0.388cm" svg:height="0.215cm" svg:x="14.346cm" svg:y="10.258cm" svg:viewBox="0 0 389 216" draw:points="0,207 110,215 147,191 204,173 254,152 296,134 319,84 346,50 388,0">
          <text:p/>
        </draw:polyline>
        <draw:line draw:style-name="gr8" draw:text-style-name="P1" draw:layer="layout" svg:x1="14.464cm" svg:y1="10.473cm" svg:x2="14.448cm" svg:y2="10.599cm">
          <text:p/>
        </draw:line>
        <draw:polyline draw:style-name="gr8" draw:text-style-name="P1" draw:layer="layout" svg:width="0.194cm" svg:height="0.186cm" svg:x="14.464cm" svg:y="10.4cm" svg:viewBox="0 0 195 187" draw:points="0,186 92,172 144,123 186,60 194,26 170,0">
          <text:p/>
        </draw:polyline>
        <draw:polyline draw:style-name="gr8" draw:text-style-name="P1" draw:layer="layout" svg:width="0.091cm" svg:height="0.073cm" svg:x="14.81cm" svg:y="9.487cm" svg:viewBox="0 0 92 74" draw:points="2,0 91,3 86,39 0,73">
          <text:p/>
        </draw:polyline>
        <draw:polyline draw:style-name="gr8" draw:text-style-name="P1" draw:layer="layout" svg:width="0.047cm" svg:height="0.17cm" svg:x="15.003cm" svg:y="9.33cm" svg:viewBox="0 0 48 171" draw:points="47,0 0,170 0,167">
          <text:p/>
        </draw:polyline>
        <draw:polyline draw:style-name="gr8" draw:text-style-name="P1" draw:layer="layout" svg:width="0.167cm" svg:height="0.631cm" svg:x="14.917cm" svg:y="9.505cm" svg:viewBox="0 0 168 632" draw:points="0,0 94,0 133,27 141,126 162,225 162,312 165,380 167,474 128,516 94,545 76,594 89,631 89,628">
          <text:p/>
        </draw:polyline>
        <draw:line draw:style-name="gr8" draw:text-style-name="P1" draw:layer="layout" svg:x1="14.791cm" svg:y1="10.149cm" svg:x2="14.996cm" svg:y2="10.136cm">
          <text:p/>
        </draw:line>
        <draw:polyline draw:style-name="gr8" draw:text-style-name="P1" draw:layer="layout" svg:width="0.361cm" svg:height="0.54cm" svg:x="15.09cm" svg:y="9.272cm" svg:viewBox="0 0 362 541" draw:points="15,0 110,29 180,55 230,76 254,157 288,239 301,291 361,320 337,380 322,437 285,461 196,456 120,485 2,540 0,537">
          <text:p/>
        </draw:polyline>
        <draw:polyline draw:style-name="gr8" draw:text-style-name="P1" draw:layer="layout" svg:width="0.408cm" svg:height="0.061cm" svg:x="15.433cm" svg:y="9.704cm" svg:viewBox="0 0 409 62" draw:points="0,8 55,37 172,47 240,0 287,0 408,61">
          <text:p/>
        </draw:polyline>
        <draw:polyline draw:style-name="gr8" draw:text-style-name="P1" draw:layer="layout" svg:width="0.026cm" svg:height="0.1cm" svg:x="15.011cm" svg:y="10.149cm" svg:viewBox="0 0 27 101" draw:points="0,0 21,29 24,100 26,100">
          <text:p/>
        </draw:polyline>
        <draw:polyline draw:style-name="gr8" draw:text-style-name="P1" draw:layer="layout" svg:width="0.275cm" svg:height="0.076cm" svg:x="14.749cm" svg:y="10.191cm" svg:viewBox="0 0 276 77" draw:points="0,76 108,73 163,21 215,0 275,0">
          <text:p/>
        </draw:polyline>
        <draw:polyline draw:style-name="gr8" draw:text-style-name="P1" draw:layer="layout" svg:width="0.178cm" svg:height="0.021cm" svg:x="14.668cm" svg:y="10.442cm" svg:viewBox="0 0 179 22" draw:points="0,0 79,13 178,21">
          <text:p/>
        </draw:polyline>
        <draw:polyline draw:style-name="gr8" draw:text-style-name="P1" draw:layer="layout" svg:width="0.172cm" svg:height="0.414cm" svg:x="14.666cm" svg:y="10.476cm" svg:viewBox="0 0 173 415" draw:points="172,0 81,79 29,121 0,160 0,202 26,262 63,320 89,354 63,414">
          <text:p/>
        </draw:polyline>
        <draw:polyline draw:style-name="gr8" draw:text-style-name="P1" draw:layer="layout" svg:width="0.1cm" svg:height="0.364cm" svg:x="14.752cm" svg:y="10.573cm" svg:viewBox="0 0 101 365" draw:points="0,0 81,123 100,176 100,259 68,301 39,364 39,361">
          <text:p/>
        </draw:polyline>
        <draw:polyline draw:style-name="gr8" draw:text-style-name="P1" draw:layer="layout" svg:width="0.196cm" svg:height="0.209cm" svg:x="14.841cm" svg:y="10.254cm" svg:viewBox="0 0 197 210" draw:points="196,0 141,26 81,50 79,141 31,186 3,209 0,209">
          <text:p/>
        </draw:polyline>
        <draw:polyline draw:style-name="gr8" draw:text-style-name="P1" draw:layer="layout" svg:width="0.199cm" svg:height="0.256cm" svg:x="14.846cm" svg:y="10.479cm" svg:viewBox="0 0 200 257" draw:points="0,0 199,254 199,256">
          <text:p/>
        </draw:polyline>
        <draw:line draw:style-name="gr8" draw:text-style-name="P1" draw:layer="layout" svg:x1="15.048cm" svg:y1="10.735cm" svg:x2="15.043cm" svg:y2="10.942cm">
          <text:p/>
        </draw:line>
        <draw:polyline draw:style-name="gr8" draw:text-style-name="P1" draw:layer="layout" svg:width="0.105cm" svg:height="0.184cm" svg:x="14.925cm" svg:y="10.811cm" svg:viewBox="0 0 106 185" draw:points="105,0 39,21 0,45 0,110 50,184 50,181">
          <text:p/>
        </draw:polyline>
        <draw:polyline draw:style-name="gr8" draw:text-style-name="P1" draw:layer="layout" svg:width="0.089cm" svg:height="0.057cm" svg:x="14.82cm" svg:y="10.919cm" svg:viewBox="0 0 90 58" draw:points="0,57 18,13 89,0">
          <text:p/>
        </draw:polyline>
        <draw:polyline draw:style-name="gr8" draw:text-style-name="P1" draw:layer="layout" svg:width="0.511cm" svg:height="0.238cm" svg:x="14.888cm" svg:y="10.811cm" svg:viewBox="0 0 512 239" draw:points="0,238 42,215 71,194 115,136 238,134 351,126 437,87 461,47 511,0">
          <text:p/>
        </draw:polyline>
        <draw:polyline draw:style-name="gr8" draw:text-style-name="P1" draw:layer="layout" svg:width="0.309cm" svg:height="0.115cm" svg:x="15.069cm" svg:y="10.607cm" svg:viewBox="0 0 310 116" draw:points="0,115 112,92 201,68 243,24 259,0 309,32">
          <text:p/>
        </draw:polyline>
        <draw:polyline draw:style-name="gr8" draw:text-style-name="P1" draw:layer="layout" svg:width="0.382cm" svg:height="0.22cm" svg:x="15.053cm" svg:y="10.241cm" svg:viewBox="0 0 383 221" draw:points="0,10 81,0 144,26 178,76 228,68 275,55 306,29 348,50 359,144 382,178 343,220 285,217 254,167 236,65">
          <text:p/>
        </draw:polyline>
        <draw:line draw:style-name="gr8" draw:text-style-name="P1" draw:layer="layout" svg:x1="15.378cm" svg:y1="10.476cm" svg:x2="15.435cm" svg:y2="10.495cm">
          <text:p/>
        </draw:line>
        <draw:polyline draw:style-name="gr8" draw:text-style-name="P1" draw:layer="layout" svg:width="0.002cm" svg:height="0.097cm" svg:x="15.378cm" svg:y="10.853cm" svg:viewBox="0 0 3 98" draw:points="2,0 2,97 0,94">
          <text:p/>
        </draw:polyline>
        <draw:polygon draw:style-name="gr14" draw:text-style-name="P1" draw:layer="layout" svg:width="0.133cm" svg:height="0.108cm" svg:x="13.742cm" svg:y="11.135cm" svg:viewBox="0 0 134 109" draw:points="44,8 0,87 89,108 133,34 39,0">
          <text:p/>
        </draw:polygon>
        <draw:polygon draw:style-name="gr14" draw:text-style-name="P1" draw:layer="layout" svg:width="0.094cm" svg:height="0.118cm" svg:x="14.093cm" svg:y="10.876cm" svg:viewBox="0 0 95 119" draw:points="54,6 0,76 26,118 68,115 88,79 94,13 65,0">
          <text:p/>
        </draw:polygon>
        <draw:polygon draw:style-name="gr14" draw:text-style-name="P1" draw:layer="layout" svg:width="0.131cm" svg:height="0.155cm" svg:x="14.082cm" svg:y="11.041cm" svg:viewBox="0 0 132 156" draw:points="5,21 37,79 29,155 94,152 123,84 131,39 79,0 3,24 0,24">
          <text:p/>
        </draw:polygon>
        <draw:polygon draw:style-name="gr14" draw:text-style-name="P1" draw:layer="layout" svg:width="0.171cm" svg:height="0.142cm" svg:x="14.414cm" svg:y="11.368cm" svg:viewBox="0 0 172 143" draw:points="3,0 0,92 68,89 100,142 171,115 171,68 66,42 63,8 13,8">
          <text:p/>
        </draw:polygon>
        <draw:polyline draw:style-name="gr14" draw:text-style-name="P1" draw:layer="layout" svg:width="0.147cm" svg:height="0.097cm" svg:x="15.215cm" svg:y="11.457cm" svg:viewBox="0 0 148 98" draw:points="0,19 6,97 147,97 147,50 71,24 66,0 6,8 6,47 6,50">
          <text:p/>
        </draw:polyline>
        <draw:polyline draw:style-name="gr10" draw:text-style-name="P1" draw:layer="layout" svg:width="0.764cm" svg:height="0.393cm" svg:x="13.841cm" svg:y="10.782cm" svg:viewBox="0 0 765 394" draw:points="0,84 47,21 81,0 157,0 233,47 367,34 388,42 437,102 500,196 563,257 673,319 764,393 762,393">
          <text:p/>
        </draw:polyline>
        <draw:polyline draw:style-name="gr10" draw:text-style-name="P1" draw:layer="layout" svg:width="0.461cm" svg:height="0.777cm" svg:x="14.367cm" svg:y="10.594cm" svg:viewBox="0 0 462 778" draw:points="236,591 238,756 278,777 325,732 325,667 375,586 403,646 461,586 348,479 293,424 136,340 0,97 0,60 55,0">
          <text:p/>
        </draw:polyline>
        <draw:polyline draw:style-name="gr10" draw:text-style-name="P1" draw:layer="layout" svg:width="0.981cm" svg:height="0.864cm" svg:x="14.42cm" svg:y="10.604cm" svg:viewBox="0 0 982 865" draw:points="0,0 94,18 70,123 123,73 277,259 298,319 437,421 489,497 523,647 609,691 630,738 596,772 685,864 732,809 766,738 766,686 766,662 688,594 685,531 748,487 748,565 850,568 850,461 923,458 981,364 978,364 976,387">
          <text:p/>
        </draw:polyline>
        <draw:polyline draw:style-name="gr10" draw:text-style-name="P1" draw:layer="layout" svg:width="0.657cm" svg:height="0.706cm" svg:x="15.566cm" svg:y="7.051cm" svg:viewBox="0 0 658 707" draw:points="92,706 176,607 186,547 144,468 218,429 294,434 349,366 184,272 113,238 0,10 66,0 160,104 291,178 396,243 500,332 608,450 540,303 537,188 657,191 655,191">
          <text:p/>
        </draw:polyline>
        <draw:polyline draw:style-name="gr10" draw:text-style-name="P1" draw:layer="layout" svg:width="0.709cm" svg:height="0.958cm" svg:x="15.517cm" svg:y="6.27cm" svg:viewBox="0 0 710 959" draw:points="706,958 709,896 555,896 502,838 429,861 324,835 267,801 193,723 306,731 314,623 369,623 476,697 552,668 497,613 426,553 322,540 256,558 165,563 157,364 0,212 2,0">
          <text:p/>
        </draw:polyline>
        <draw:polyline draw:style-name="gr10" draw:text-style-name="P1" draw:layer="layout" svg:width="0.446cm" svg:height="1.098cm" svg:x="15.426cm" svg:y="5.176cm" svg:viewBox="0 0 447 1099" draw:points="97,1098 31,1019 0,964 44,927 86,840 170,788 262,838 333,875 433,969 396,833 354,733 352,649 380,544 333,476 296,441 294,360 362,365 446,318 433,250 291,234 286,129 73,0">
          <text:p/>
        </draw:polyline>
        <draw:polyline draw:style-name="gr10" draw:text-style-name="P1" draw:layer="layout" svg:width="0.998cm" svg:height="0.932cm" svg:x="14.504cm" svg:y="4.195cm" svg:viewBox="0 0 999 933" draw:points="998,932 888,779 911,730 735,556 733,417 567,294 428,202 218,173 0,0">
          <text:p/>
        </draw:polyline>
        <draw:polyline draw:style-name="gr10" draw:text-style-name="P1" draw:layer="layout" svg:width="1.57cm" svg:height="0.431cm" svg:x="14.266cm" svg:y="3.772cm" svg:viewBox="0 0 1571 432" draw:points="244,431 176,365 152,276 11,265 0,202 34,152 66,103 76,42 118,53 158,97 181,145 194,197 247,181 310,179 378,184 502,202 499,71 441,16 509,0 601,61 785,71 877,42 987,8 1076,42 1163,74 1226,124 1279,171 1355,168 1567,173 1570,173">
          <text:p/>
        </draw:polyline>
        <draw:polyline draw:style-name="gr10" draw:text-style-name="P1" draw:layer="layout" svg:width="1.016cm" svg:height="0.333cm" svg:x="15.833cm" svg:y="3.812cm" svg:viewBox="0 0 1017 334" draw:points="0,128 29,81 160,55 273,31 415,0 499,44 601,84 714,120 808,147 905,157 1016,170 1000,225 800,236 606,333 491,286 407,301 310,312 152,228 152,225">
          <text:p/>
        </draw:polyline>
        <draw:polyline draw:style-name="gr10" draw:text-style-name="P1" draw:layer="layout" svg:width="0.9cm" svg:height="0.346cm" svg:x="15.481cm" svg:y="4.051cm" svg:viewBox="0 0 901 347" draw:points="509,0 221,7 3,21 0,52 155,73 310,94 394,144 449,189 517,257 612,252 717,220 900,346">
          <text:p/>
        </draw:polyline>
        <draw:polyline draw:style-name="gr10" draw:text-style-name="P1" draw:layer="layout" svg:width="0.934cm" svg:height="0.632cm" svg:x="16.387cm" svg:y="4.457cm" svg:viewBox="0 0 935 633" draw:points="0,0 34,50 107,128 210,210 265,362 934,627 934,632">
          <text:p/>
        </draw:polyline>
        <draw:polyline draw:style-name="gr10" draw:text-style-name="P1" draw:layer="layout" svg:width="1.38cm" svg:height="0.604cm" svg:x="17.322cm" svg:y="4.869cm" svg:viewBox="0 0 1381 605" draw:points="2,210 31,160 0,89 49,0 241,16 414,42 619,66 682,87 905,249 1176,449 1380,604 1378,604">
          <text:p/>
        </draw:polyline>
        <draw:polygon draw:style-name="gr14" draw:text-style-name="P1" draw:layer="layout" svg:width="0.866cm" svg:height="0.191cm" svg:x="17.125cm" svg:y="4.641cm" svg:viewBox="0 0 867 192" draw:points="5,63 5,110 105,139 575,139 708,191 863,189 866,120 816,115 648,99 498,0 336,68 191,63 55,39 0,68 13,63">
          <text:p/>
        </draw:polygon>
        <draw:polygon draw:style-name="gr14" draw:text-style-name="P1" draw:layer="layout" svg:width="0.481cm" svg:height="0.404cm" svg:x="18.135cm" svg:y="4.693cm" svg:viewBox="0 0 482 405" draw:points="16,0 3,55 45,87 0,210 155,231 318,276 360,349 481,404 423,276 336,194 247,113 202,24 142,3 27,3">
          <text:p/>
        </draw:polygon>
        <draw:polygon draw:style-name="gr14" draw:text-style-name="P1" draw:layer="layout" svg:width="1.034cm" svg:height="0.856cm" svg:x="18.692cm" svg:y="4.995cm" svg:viewBox="0 0 1035 857" draw:points="2,0 0,87 144,89 317,178 540,328 687,449 758,570 897,772 984,840 1034,856 1018,790 981,753 979,669 1013,638 876,509 800,360 735,260 551,181 378,131 323,105 183,8 2,3">
          <text:p/>
        </draw:polygon>
        <draw:polyline draw:style-name="gr14" draw:text-style-name="P1" draw:layer="layout" svg:width="0.131cm" svg:height="0.221cm" svg:x="19.757cm" svg:y="5.685cm" svg:viewBox="0 0 132 222" draw:points="0,0 0,79 71,221 131,215">
          <text:p/>
        </draw:polyline>
        <draw:polyline draw:style-name="gr14" draw:text-style-name="P1" draw:layer="layout" svg:width="0.126cm" svg:height="0.191cm" svg:x="19.762cm" svg:y="5.691cm" svg:viewBox="0 0 127 192" draw:points="0,0 58,31 126,189 126,191">
          <text:p/>
        </draw:polyline>
        <draw:polygon draw:style-name="gr14" draw:text-style-name="P1" draw:layer="layout" svg:width="0.255cm" svg:height="0.173cm" svg:x="19.872cm" svg:y="5.948cm" svg:viewBox="0 0 256 174" draw:points="0,16 3,102 145,165 208,173 255,155 234,94 29,0 3,18">
          <text:p/>
        </draw:polygon>
        <draw:polyline draw:style-name="gr10" draw:text-style-name="P1" draw:layer="layout" svg:width="1.092cm" svg:height="0.89cm" svg:x="18.688cm" svg:y="5.454cm" svg:viewBox="0 0 1093 891" draw:points="11,0 84,69 0,90 0,155 113,147 276,331 378,326 525,494 604,494 707,473 1069,601 1092,727 872,741 767,720 717,683 557,680 565,798 625,832 625,890 497,888 494,882">
          <text:p/>
        </draw:polyline>
        <draw:polyline draw:style-name="gr10" draw:text-style-name="P1" draw:layer="layout" svg:width="0.99cm" svg:height="0.486cm" svg:x="19.187cm" svg:y="6.344cm" svg:viewBox="0 0 991 487" draw:points="0,0 53,90 137,179 194,315 302,318 373,247 315,145 376,90 483,182 567,331 696,318 806,371 990,381 977,486">
          <text:p/>
        </draw:polyline>
        <draw:polyline draw:style-name="gr10" draw:text-style-name="P1" draw:layer="layout" svg:width="0.784cm" svg:height="0.782cm" svg:x="20.172cm" svg:y="6.806cm" svg:viewBox="0 0 785 783" draw:points="0,13 162,87 207,0 291,66 338,142 388,252 485,360 606,467 706,554 742,683 784,782">
          <text:p/>
        </draw:polyline>
        <draw:polygon draw:style-name="gr14" draw:text-style-name="P1" draw:layer="layout" svg:width="0.349cm" svg:height="0.333cm" svg:x="20.841cm" svg:y="7.095cm" svg:viewBox="0 0 350 334" draw:points="0,26 3,92 165,228 286,325 349,333 331,270 318,226 268,165 228,165 63,0 5,18">
          <text:p/>
        </draw:polygon>
        <draw:polygon draw:style-name="gr14" draw:text-style-name="P1" draw:layer="layout" svg:width="0.134cm" svg:height="0.278cm" svg:x="21.177cm" svg:y="8.321cm" svg:viewBox="0 0 135 279" draw:points="3,13 11,239 84,278 134,184 42,0 0,8">
          <text:p/>
        </draw:polygon>
        <draw:polygon draw:style-name="gr14" draw:text-style-name="P1" draw:layer="layout" svg:width="0.58cm" svg:height="0.344cm" svg:x="21.51cm" svg:y="7.531cm" svg:viewBox="0 0 581 345" draw:points="0,65 47,136 126,189 165,218 236,333 488,344 509,307 536,270 580,249 575,199 543,176 478,178 423,218 365,215 278,160 278,71 226,13 176,0 76,0 8,63">
          <text:p/>
        </draw:polygon>
        <draw:polygon draw:style-name="gr14" draw:text-style-name="P1" draw:layer="layout" svg:width="0.242cm" svg:height="0.315cm" svg:x="22.224cm" svg:y="8.271cm" svg:viewBox="0 0 243 316" draw:points="3,34 105,144 152,315 242,207 231,194 173,173 158,129 158,39 60,0 16,5 0,29">
          <text:p/>
        </draw:polygon>
        <draw:polyline draw:style-name="gr10" draw:text-style-name="P1" draw:layer="layout" svg:width="0.234cm" svg:height="1.207cm" svg:x="20.948cm" svg:y="7.578cm" svg:viewBox="0 0 235 1208" draw:points="0,0 71,84 74,220 90,428 97,696 13,724 3,811 13,895 150,1137 234,1207">
          <text:p/>
        </draw:polyline>
        <draw:polyline draw:style-name="gr10" draw:text-style-name="P1" draw:layer="layout" svg:width="0.743cm" svg:height="0.832cm" svg:x="21.169cm" svg:y="8.77cm" svg:viewBox="0 0 744 833" draw:points="0,0 189,37 328,55 462,34 667,210 677,399 709,585 743,779 730,824 632,764 407,803 289,832 181,832 181,827">
          <text:p/>
        </draw:polyline>
        <draw:polyline draw:style-name="gr10" draw:text-style-name="P1" draw:layer="layout" svg:width="0.809cm" svg:height="0.43cm" svg:x="21.36cm" svg:y="9.604cm" svg:viewBox="0 0 810 431" draw:points="0,0 8,66 82,131 174,286 234,386 449,378 525,407 809,430">
          <text:p/>
        </draw:polyline>
        <draw:polyline draw:style-name="gr10" draw:text-style-name="P1" draw:layer="layout" svg:width="0.887cm" svg:height="0.359cm" svg:x="20.56cm" svg:y="9.591cm" svg:viewBox="0 0 888 360" draw:points="0,79 131,139 197,147 241,270 320,273 315,113 289,76 310,0 535,155 753,273 887,359">
          <text:p/>
        </draw:polyline>
        <draw:polyline draw:style-name="gr10" draw:text-style-name="P1" draw:layer="layout" svg:width="0.927cm" svg:height="0.344cm" svg:x="21.455cm" svg:y="9.95cm" svg:viewBox="0 0 928 345" draw:points="0,0 31,29 121,210 228,195 449,192 596,344 927,321 927,276 717,84">
          <text:p/>
        </draw:polyline>
        <draw:polygon draw:style-name="gr10" draw:text-style-name="P1" draw:layer="layout" svg:width="1.318cm" svg:height="0.381cm" svg:x="21.592cm" svg:y="10.342cm" svg:viewBox="0 0 1319 382" draw:points="155,84 346,84 446,60 635,47 790,5 869,0 932,76 1032,79 1318,186 1312,294 1194,381 858,373 722,331 554,302 299,281 118,284 37,247 0,176 47,165 102,131 142,84">
          <text:p/>
        </draw:polygon>
        <draw:polygon draw:style-name="gr10" draw:text-style-name="P1" draw:layer="layout" svg:width="0.703cm" svg:height="0.57cm" svg:x="22.946cm" svg:y="10.194cm" svg:viewBox="0 0 704 571" draw:points="139,339 215,326 268,273 286,213 336,140 438,50 570,48 596,0 677,8 703,37 703,63 580,140 467,229 381,336 331,428 255,468 155,494 66,552 45,570 0,565 0,507 68,449 134,336">
          <text:p/>
        </draw:polygon>
        <draw:polygon draw:style-name="gr10" draw:text-style-name="P1" draw:layer="layout" svg:width="0.533cm" svg:height="1.057cm" svg:x="23.174cm" svg:y="8.497cm" svg:viewBox="0 0 534 1058" draw:points="121,34 113,196 0,472 0,504 95,614 142,693 153,687 210,816 271,937 336,958 449,1057 525,1005 310,729 370,721 441,763 533,769 533,703 433,682 302,574 305,462 258,420 231,475 205,567 155,574 87,467 97,378 158,225 192,136 192,63 153,0 118,31">
          <text:p/>
        </draw:polygon>
        <draw:polyline draw:style-name="gr10" draw:text-style-name="P1" draw:layer="layout" svg:width="0.192cm" svg:height="1.024cm" svg:x="22.531cm" svg:y="8.717cm" svg:viewBox="0 0 193 1025" draw:points="40,0 0,84 84,181 97,483 184,635 168,869 192,971 131,1024 131,1021">
          <text:p/>
        </draw:polyline>
        <draw:polyline draw:style-name="gr10" draw:text-style-name="P1" draw:layer="layout" svg:width="0.777cm" svg:height="1.058cm" svg:x="22.584cm" svg:y="8.688cm" svg:viewBox="0 0 778 1059" draw:points="0,37 60,84 107,84 189,0 273,116 246,281 246,299 341,344 422,428 498,383 554,431 554,517 603,617 611,719 777,922 758,1058 758,1055">
          <text:p/>
        </draw:polyline>
        <draw:polyline draw:style-name="gr10" draw:text-style-name="P1" draw:layer="layout" svg:width="0.709cm" svg:height="0.325cm" svg:x="22.631cm" svg:y="9.733cm" svg:viewBox="0 0 710 326" draw:points="26,0 0,55 108,239 244,283 354,325 451,289 522,226 543,131 583,50 640,37 685,121 706,23 709,23">
          <text:p/>
        </draw:polyline>
        <draw:polygon draw:style-name="gr10" draw:text-style-name="P1" draw:layer="layout" svg:width="0.367cm" svg:height="0.514cm" svg:x="22.571cm" svg:y="7.783cm" svg:viewBox="0 0 368 515" draw:points="42,18 0,71 60,231 42,370 63,514 128,483 123,407 149,341 217,412 262,420 301,380 364,380 367,317 254,315 244,270 288,215 207,131 131,68 60,0 39,18">
          <text:p/>
        </draw:polygon>
        <draw:polyline draw:style-name="gr10" draw:text-style-name="P1" draw:layer="layout" svg:width="0.157cm" svg:height="0.202cm" svg:x="23.332cm" svg:y="8.219cm" svg:viewBox="0 0 158 203" draw:points="9,0 0,102 114,202 157,197">
          <text:p/>
        </draw:polyline>
        <draw:polyline draw:style-name="gr10" draw:text-style-name="P1" draw:layer="layout" svg:width="0.175cm" svg:height="0.184cm" svg:x="23.348cm" svg:y="8.224cm" svg:viewBox="0 0 176 185" draw:points="0,0 73,0 115,60 175,110 136,184 133,181">
          <text:p/>
        </draw:polyline>
        <draw:polygon draw:style-name="gr14" draw:text-style-name="P1" draw:layer="layout" svg:width="0.368cm" svg:height="0.496cm" svg:x="24.351cm" svg:y="6.866cm" svg:viewBox="0 0 369 497" draw:points="0,42 11,97 171,108 273,279 231,328 265,496 368,431 320,244 273,129 213,37 131,6 26,0 3,37 0,37">
          <text:p/>
        </draw:polygon>
        <draw:polygon draw:style-name="gr14" draw:text-style-name="P1" draw:layer="layout" svg:width="0.084cm" svg:height="0.084cm" svg:x="25.026cm" svg:y="7.504cm" svg:viewBox="0 0 85 85" draw:points="55,5 13,24 0,45 2,76 50,84 84,76 84,42 52,0">
          <text:p/>
        </draw:polygon>
        <draw:polygon draw:style-name="gr14" draw:text-style-name="P1" draw:layer="layout" svg:width="0.118cm" svg:height="0.081cm" svg:x="25.215cm" svg:y="7.562cm" svg:viewBox="0 0 119 82" draw:points="84,3 5,31 0,52 76,81 118,39 86,0 84,0">
          <text:p/>
        </draw:polygon>
        <draw:polyline draw:style-name="gr10" draw:text-style-name="P1" draw:layer="layout" svg:width="1.31cm" svg:height="0.798cm" svg:x="23.952cm" svg:y="7.399cm" svg:viewBox="0 0 1311 799" draw:points="0,344 134,234 236,137 341,40 360,0 423,0 517,92 564,92 641,42 690,40 751,61 751,95 735,129 843,166 969,215 1113,239 1310,310 1310,349 1229,352 1126,431 979,407 916,383 819,386 816,596 890,601 893,635 780,790 685,798">
          <text:p/>
        </draw:polyline>
        <draw:polyline draw:style-name="gr10" draw:text-style-name="P1" draw:layer="layout" svg:width="0.181cm" svg:height="0.386cm" svg:x="23.824cm" svg:y="7.743cm" svg:viewBox="0 0 182 387" draw:points="134,0 131,258 181,352 178,386 60,360 0,229">
          <text:p/>
        </draw:polyline>
        <draw:polyline draw:style-name="gr10" draw:text-style-name="P1" draw:layer="layout" svg:width="0.95cm" svg:height="0.407cm" svg:x="23.692cm" svg:y="7.958cm" svg:viewBox="0 0 951 408" draw:points="139,11 118,0 0,69 29,231 74,273 134,292 187,239 231,231 239,373 313,386 315,297 439,294 504,231 583,161 704,205 832,237 832,331 877,407 948,344 950,234">
          <text:p/>
        </draw:polyline>
        <draw:line draw:style-name="gr8" draw:text-style-name="P1" draw:layer="layout" svg:x1="23.978cm" svg:y1="7.764cm" svg:x2="24.784cm" svg:y2="8.084cm">
          <text:p/>
        </draw:line>
        <draw:polyline draw:style-name="gr10" draw:text-style-name="P1" draw:layer="layout" svg:width="1.423cm" svg:height="0.646cm" svg:x="25.027cm" svg:y="8.36cm" svg:viewBox="0 0 1424 647" draw:points="0,0 126,10 310,160 441,165 709,401 919,415 1161,604 1258,585 1308,643 1423,646">
          <text:p/>
        </draw:polyline>
        <draw:polyline draw:style-name="gr10" draw:text-style-name="P1" draw:layer="layout" svg:width="0.827cm" svg:height="1.092cm" svg:x="24.636cm" svg:y="8.376cm" svg:viewBox="0 0 828 1093" draw:points="389,0 496,207 583,241 670,354 748,483 827,614 809,672 759,711 693,721 604,727 515,753 428,803 305,687 313,430 213,448 168,501 124,572 50,614 0,614 0,868 0,918 82,1092 82,1086">
          <text:p/>
        </draw:polyline>
        <draw:polyline draw:style-name="gr10" draw:text-style-name="P1" draw:layer="layout" svg:width="0.196cm" svg:height="1.187cm" svg:x="24.537cm" svg:y="9.478cm" svg:viewBox="0 0 197 1188" draw:points="196,0 196,129 63,137 0,229 5,378 86,591 70,725 21,806 21,874 60,974 60,1187 60,1184">
          <text:p/>
        </draw:polyline>
        <draw:polyline draw:style-name="gr10" draw:text-style-name="P1" draw:layer="layout" svg:width="0.504cm" svg:height="1.006cm" svg:x="26.448cm" svg:y="9.003cm" svg:viewBox="0 0 505 1007" draw:points="0,0 50,27 152,145 241,263 323,426 404,581 501,788 501,1006 504,1006">
          <text:p/>
        </draw:polyline>
        <draw:polyline draw:style-name="gr10" draw:text-style-name="P1" draw:layer="layout" svg:width="0.118cm" svg:height="0.882cm" svg:x="26.892cm" svg:y="9.998cm" svg:viewBox="0 0 119 883" draw:points="52,0 76,258 110,483 118,625 49,704 13,788 2,882 0,880">
          <text:p/>
        </draw:polyline>
        <draw:polyline draw:style-name="gr10" draw:text-style-name="P1" draw:layer="layout" svg:width="1.349cm" svg:height="0.556cm" svg:x="25.537cm" svg:y="10.883cm" svg:viewBox="0 0 1350 557" draw:points="1349,0 1226,78 1215,194 1118,218 1066,223 992,267 932,218 788,212 788,141 759,89 730,89 675,128 641,8 604,29 583,63 564,141 541,178 396,110 249,228 105,367 0,556 0,554">
          <text:p/>
        </draw:polyline>
        <draw:polygon draw:style-name="gr14" draw:text-style-name="P1" draw:layer="layout" svg:width="0.079cm" svg:height="0.116cm" svg:x="26.697cm" svg:y="11.161cm" svg:viewBox="0 0 80 117" draw:points="3,21 3,113 40,116 79,76 79,26 34,0 0,11">
          <text:p/>
        </draw:polygon>
        <draw:polygon draw:style-name="gr14" draw:text-style-name="P1" draw:layer="layout" svg:width="0.258cm" svg:height="0.406cm" svg:x="26.815cm" svg:y="11.138cm" svg:viewBox="0 0 259 407" draw:points="11,112 0,191 113,280 111,357 150,406 197,351 192,283 221,194 258,157 258,26 176,0 140,65 77,105 45,115 14,110">
          <text:p/>
        </draw:polygon>
        <draw:polyline draw:style-name="gr10" draw:text-style-name="P1" draw:layer="layout" svg:width="1.244cm" svg:height="0.963cm" svg:x="24.282cm" svg:y="11.373cm" svg:viewBox="0 0 1245 964" draw:points="1244,66 1160,184 1103,454 1103,475 1034,494 911,612 809,738 680,963 559,956 530,790 483,706 415,622 334,551 242,499 147,465 150,410 226,344 134,221 131,213 58,105 16,21 5,0 0,0">
          <text:p/>
        </draw:polyline>
        <draw:polyline draw:style-name="gr10" draw:text-style-name="P1" draw:layer="layout" svg:width="0.318cm" svg:height="0.714cm" svg:x="24.269cm" svg:y="10.644cm" svg:viewBox="0 0 319 715" draw:points="318,0 294,139 255,241 189,323 108,378 95,527 74,580 47,635 0,714">
          <text:p/>
        </draw:polyline>
        <draw:polyline draw:style-name="gr10" draw:text-style-name="P1" draw:layer="layout" svg:width="0.477cm" svg:height="0.935cm" svg:x="20.099cm" svg:y="9.601cm" svg:viewBox="0 0 478 936" draw:points="477,69 367,45 241,0 168,0 107,16 107,179 107,187 78,242 26,323 26,468 39,617 23,756 2,843 0,935 0,930">
          <text:p/>
        </draw:polyline>
        <draw:polyline draw:style-name="gr10" draw:text-style-name="P1" draw:layer="layout" svg:width="0.221cm" svg:height="0.956cm" svg:x="20.051cm" svg:y="10.512cm" svg:viewBox="0 0 222 957" draw:points="40,0 53,160 71,284 0,383 0,433 74,559 179,725 200,848 221,898 218,956 218,953">
          <text:p/>
        </draw:polyline>
        <draw:polygon draw:style-name="gr14" draw:text-style-name="P1" draw:layer="layout" svg:width="0.242cm" svg:height="0.247cm" svg:x="20.348cm" svg:y="11.463cm" svg:viewBox="0 0 243 248" draw:points="58,13 0,108 0,126 60,158 81,242 129,247 236,228 242,102 165,0 68,3">
          <text:p/>
        </draw:polygon>
        <draw:polyline draw:style-name="gr10" draw:text-style-name="P1" draw:layer="layout" svg:width="0.662cm" svg:height="0.397cm" svg:x="19.61cm" svg:y="11.342cm" svg:viewBox="0 0 663 398" draw:points="657,124 662,397 502,394 494,331 428,281 308,218 221,166 140,82 77,6 0,0">
          <text:p/>
        </draw:polyline>
        <draw:polyline draw:style-name="gr10" draw:text-style-name="P1" draw:layer="layout" svg:width="1.002cm" svg:height="0.425cm" svg:x="18.618cm" svg:y="10.917cm" svg:viewBox="0 0 1003 426" draw:points="1002,425 908,383 829,318 790,273 787,152 572,0 543,89 498,137 349,152 349,84 249,97 128,84 0,84">
          <text:p/>
        </draw:polyline>
        <draw:polyline draw:style-name="gr10" draw:text-style-name="P1" draw:layer="layout" svg:width="1.439cm" svg:height="1.139cm" svg:x="17.187cm" svg:y="11.001cm" svg:viewBox="0 0 1440 1140" draw:points="1439,0 1323,92 1171,202 1014,315 864,394 683,386 573,467 318,465 147,354 0,404 8,491 134,612 271,727 300,753 342,701 399,709 423,746 423,809 494,793 575,746 617,664 699,504 777,501 801,541 801,593 872,593 930,528 1019,541 1116,570 1087,706 1071,851 1069,953 1061,956 1069,1139 1066,1134">
          <text:p/>
        </draw:polyline>
        <draw:polyline draw:style-name="gr10" draw:text-style-name="P1" draw:layer="layout" svg:width="1.31cm" svg:height="1.029cm" svg:x="16.956cm" svg:y="12.14cm" svg:viewBox="0 0 1311 1030" draw:points="1310,0 1271,107 1190,165 1019,275 985,407 956,514 859,648 762,743 649,842 549,924 441,1008 402,1029 344,1023 323,934 323,834 224,777 145,724 71,656 0,582">
          <text:p/>
        </draw:polyline>
        <draw:polyline draw:style-name="gr10" draw:text-style-name="P1" draw:layer="layout" svg:width="1.194cm" svg:height="1.331cm" svg:x="16.033cm" svg:y="11.961cm" svg:viewBox="0 0 1195 1332" draw:points="942,759 819,751 714,709 672,607 168,0 141,42 199,179 131,137 0,29 107,202 199,315 241,397 291,444 349,470 343,567 462,628 475,730 553,838 640,940 763,1050 882,1147 960,1218 1071,1229 1131,1258 1194,1331 1194,1328">
          <text:p/>
        </draw:polyline>
        <draw:polyline draw:style-name="gr10" draw:text-style-name="P1" draw:layer="layout" svg:width="0.837cm" svg:height="1.257cm" svg:x="17.221cm" svg:y="13.027cm" svg:viewBox="0 0 838 1258" draw:points="0,254 163,409 273,357 396,299 491,246 601,136 735,0 837,47 832,183 793,333 735,535 669,750 580,1039 520,1055 465,1147 394,1257 394,1254">
          <text:p/>
        </draw:polyline>
        <draw:polyline draw:style-name="gr10" draw:text-style-name="P1" draw:layer="layout" svg:width="0.391cm" svg:height="1.008cm" svg:x="17.234cm" svg:y="14.289cm" svg:viewBox="0 0 392 1009" draw:points="391,0 3,735 0,927 55,1008 55,1006">
          <text:p/>
        </draw:polyline>
        <draw:polyline draw:style-name="gr10" draw:text-style-name="P1" draw:layer="layout" svg:width="0.543cm" svg:height="1.258cm" svg:x="16.927cm" svg:y="15.297cm" svg:viewBox="0 0 544 1259" draw:points="354,0 543,272 538,706 368,886 291,891 242,1002 134,1112 3,1258 0,1255">
          <text:p/>
        </draw:polyline>
        <draw:polygon draw:style-name="gr10" draw:text-style-name="P1" draw:layer="layout" svg:width="0.727cm" svg:height="1.268cm" svg:x="17.878cm" svg:y="15.544cm" svg:viewBox="0 0 728 1269" draw:points="530,0 611,6 635,108 680,208 727,268 724,331 664,334 622,512 556,693 509,848 451,1024 430,1092 286,1171 191,1247 168,1266 94,1268 2,1132 8,1048 50,937 60,856 0,691 76,586 194,454 254,365 362,344 407,226 483,82 525,0 527,0">
          <text:p/>
        </draw:polygon>
        <draw:polyline draw:style-name="gr10" draw:text-style-name="P1" draw:layer="layout" svg:width="0.709cm" svg:height="1.234cm" svg:x="16.292cm" svg:y="16.547cm" svg:viewBox="0 0 710 1235" draw:points="649,0 657,92 709,113 706,286 583,428 460,530 460,654 279,927 166,1058 0,1234 0,1231">
          <text:p/>
        </draw:polyline>
        <draw:polyline draw:style-name="gr10" draw:text-style-name="P1" draw:layer="layout" svg:width="1.762cm" svg:height="1.221cm" svg:x="14.52cm" svg:y="17.061cm" svg:viewBox="0 0 1763 1222" draw:points="1762,717 1539,877 1305,974 1098,1021 998,1050 762,1221 696,1221 523,1126 539,995 289,733 266,546 231,399 176,300 82,124 0,0">
          <text:p/>
        </draw:polyline>
        <draw:polyline draw:style-name="gr10" draw:text-style-name="P1" draw:layer="layout" svg:width="0.228cm" svg:height="1.255cm" svg:x="14.355cm" svg:y="15.825cm" svg:viewBox="0 0 229 1256" draw:points="176,1255 81,1142 68,1003 0,905 73,821 102,772 131,693 228,593 225,472 207,428 223,223 89,0 86,0">
          <text:p/>
        </draw:polyline>
        <draw:polyline draw:style-name="gr10" draw:text-style-name="P1" draw:layer="layout" svg:width="0.241cm" svg:height="0.903cm" svg:x="14.2cm" svg:y="14.919cm" svg:viewBox="0 0 242 904" draw:points="241,903 0,573 0,386 23,294 68,213 63,0">
          <text:p/>
        </draw:polyline>
        <draw:polyline draw:style-name="gr10" draw:text-style-name="P1" draw:layer="layout" svg:width="1.399cm" svg:height="0.305cm" svg:x="12.875cm" svg:y="14.62cm" svg:viewBox="0 0 1400 306" draw:points="1399,305 1307,210 1110,216 961,87 766,42 530,14 341,45 218,74 110,6 0,0 0,3">
          <text:p/>
        </draw:polyline>
        <draw:polyline draw:style-name="gr10" draw:text-style-name="P1" draw:layer="layout" svg:width="1.095cm" svg:height="1.286cm" svg:x="11.785cm" svg:y="13.342cm" svg:viewBox="0 0 1096 1287" draw:points="1095,1281 722,1286 654,1116 494,979 263,803 260,646 184,551 137,454 118,375 8,352 16,252 45,79 0,0">
          <text:p/>
        </draw:polyline>
        <draw:polyline draw:style-name="gr10" draw:text-style-name="P1" draw:layer="layout" svg:width="0.452cm" svg:height="1.002cm" svg:x="11.764cm" svg:y="12.34cm" svg:viewBox="0 0 453 1003" draw:points="24,1002 0,939 87,832 147,706 147,598 181,514 168,336 265,233 328,65 399,49 452,0 449,0">
          <text:p/>
        </draw:polyline>
        <draw:polyline draw:style-name="gr10" draw:text-style-name="P1" draw:layer="layout" svg:width="1.291cm" svg:height="0.79cm" svg:x="12.224cm" svg:y="11.557cm" svg:viewBox="0 0 1292 791" draw:points="0,790 42,693 207,565 291,575 349,596 462,470 478,297 748,116 895,40 913,0 950,8 969,45 1291,66 1289,66">
          <text:p/>
        </draw:polyline>
        <draw:polyline draw:style-name="gr10" draw:text-style-name="P1" draw:layer="layout" svg:width="1.202cm" svg:height="0.601cm" svg:x="13.518cm" svg:y="11.481cm" svg:viewBox="0 0 1203 602" draw:points="0,126 145,92 210,63 452,68 551,21 664,10 780,0 803,55 767,81 769,178 712,252 759,378 835,438 966,472 1092,480 1202,601 1197,598">
          <text:p/>
        </draw:polyline>
        <draw:polyline draw:style-name="gr10" draw:text-style-name="P1" draw:layer="layout" svg:width="1.368cm" svg:height="0.614cm" svg:x="14.72cm" svg:y="11.565cm" svg:viewBox="0 0 1369 615" draw:points="0,511 163,530 242,614 326,573 286,453 320,339 441,256 504,303 659,323 751,405 861,381 984,356 1021,350 1092,248 1328,241 1355,80 1368,0">
          <text:p/>
        </draw:polyline>
        <draw:polyline draw:style-name="gr10" draw:text-style-name="P1" draw:layer="layout" svg:width="0.861cm" svg:height="1.045cm" svg:x="15.421cm" svg:y="10.536cm" svg:viewBox="0 0 862 1046" draw:points="685,1045 685,924 633,790 627,722 646,646 528,670 459,772 381,830 310,777 291,777 281,830 131,874 29,769 0,575 155,357 286,247 325,194 444,200 486,166 706,139 861,76 829,0 827,0">
          <text:p/>
        </draw:polyline>
        <draw:polyline draw:style-name="gr10" draw:text-style-name="P1" draw:layer="layout" svg:width="0.572cm" svg:height="0.864cm" svg:x="15.382cm" svg:y="10.085cm" svg:viewBox="0 0 573 865" draw:points="5,864 13,861 63,853 73,746 18,735 0,551 92,549 118,509 78,391 249,213 338,333 449,357 433,163 556,0 572,265 569,265">
          <text:p/>
        </draw:polyline>
        <draw:polyline draw:style-name="gr10" draw:text-style-name="P1" draw:layer="layout" svg:width="0.286cm" svg:height="0.197cm" svg:x="15.962cm" svg:y="10.342cm" svg:viewBox="0 0 287 198" draw:points="0,0 126,90 233,108 286,197 283,197">
          <text:p/>
        </draw:polyline>
        <draw:polygon draw:style-name="gr15" draw:text-style-name="P1" draw:layer="layout" svg:width="0.276cm" svg:height="0.293cm" svg:x="16.151cm" svg:y="17.298cm" svg:viewBox="0 0 277 294" draw:points="0,155 17,264 84,293 193,256 276,55 180,0 122,118 9,151 4,155">
          <text:p/>
        </draw:polygon>
        <draw:polygon draw:style-name="gr9" draw:text-style-name="P1" draw:layer="layout" svg:width="0.146cm" svg:height="0.337cm" svg:x="16.723cm" svg:y="15.67cm" svg:viewBox="0 0 147 338" draw:points="0,2 67,2 83,29 98,98 106,200 146,307 146,330 115,337 39,293 37,196 8,94 2,0">
          <text:p/>
        </draw:polygon>
        <draw:polygon draw:style-name="gr9" draw:text-style-name="P1" draw:layer="layout" svg:width="0.184cm" svg:height="0.469cm" svg:x="16.239cm" svg:y="15.209cm" svg:viewBox="0 0 185 470" draw:points="13,12 100,0 105,264 184,414 130,469 0,310 25,205 25,134 8,17">
          <text:p/>
        </draw:polygon>
        <draw:polyline draw:style-name="gr9" draw:text-style-name="P1" draw:layer="layout" svg:width="0.293cm" svg:height="0.339cm" svg:x="16.423cm" svg:y="14.619cm" svg:viewBox="0 0 294 340" draw:points="109,25 276,0 293,171 96,339 0,305 0,167 88,25 239,4">
          <text:p/>
        </draw:polyline>
        <draw:polygon draw:style-name="gr9" draw:text-style-name="P1" draw:layer="layout" svg:width="0.191cm" svg:height="0.182cm" svg:x="14.627cm" svg:y="13.776cm" svg:viewBox="0 0 192 183" draw:points="2,52 2,167 73,178 191,182 191,102 180,98 136,111 54,0 0,50">
          <text:p/>
        </draw:polygon>
        <draw:polyline draw:style-name="gr8" draw:text-style-name="P1" draw:layer="layout" svg:width="0.142cm" svg:height="0.561cm" svg:x="13.372cm" svg:y="14.058cm" svg:viewBox="0 0 143 562" draw:points="0,8 92,0 130,63 142,105 113,553 113,561">
          <text:p/>
        </draw:polyline>
        <draw:polyline draw:style-name="gr8" draw:text-style-name="P1" draw:layer="layout" svg:width="0.075cm" svg:height="0.527cm" svg:x="13.309cm" svg:y="14.079cm" svg:viewBox="0 0 76 528" draw:points="55,0 55,100 0,197 75,381 75,527">
          <text:p/>
        </draw:polyline>
        <draw:polyline draw:style-name="gr8" draw:text-style-name="P1" draw:layer="layout" svg:width="0.293cm" svg:height="0.72cm" svg:x="13.464cm" svg:y="13.916cm" svg:viewBox="0 0 294 721" draw:points="0,134 134,0 293,16 281,318 180,452 197,720 193,720">
          <text:p/>
        </draw:polyline>
        <draw:polyline draw:style-name="gr8" draw:text-style-name="P1" draw:layer="layout" svg:width="0.845cm" svg:height="0.134cm" svg:x="13.774cm" svg:y="13.828cm" svg:viewBox="0 0 846 135" draw:points="0,109 201,8 351,0 573,134 845,75">
          <text:p/>
        </draw:polyline>
        <draw:polyline draw:style-name="gr8" draw:text-style-name="P1" draw:layer="layout" svg:width="0.498cm" svg:height="0.838cm" svg:x="14.188cm" svg:y="13.974cm" svg:viewBox="0 0 499 839" draw:points="498,0 411,218 348,205 298,260 293,331 118,553 59,582 0,838">
          <text:p/>
        </draw:polyline>
        <draw:polyline draw:style-name="gr8" draw:text-style-name="P1" draw:layer="layout" svg:width="0.728cm" svg:height="0.456cm" svg:x="14.674cm" svg:y="13.97cm" svg:viewBox="0 0 729 457" draw:points="105,21 88,213 0,360 88,456 477,247 494,167 720,33 728,0">
          <text:p/>
        </draw:polyline>
        <draw:polyline draw:style-name="gr8" draw:text-style-name="P1" draw:layer="layout" svg:width="0.08cm" svg:height="0.431cm" svg:x="14.724cm" svg:y="14.439cm" svg:viewBox="0 0 81 432" draw:points="46,0 46,104 0,217 80,431 71,431">
          <text:p/>
        </draw:polyline>
        <draw:polyline draw:style-name="gr8" draw:text-style-name="P1" draw:layer="layout" svg:width="0.507cm" svg:height="0.193cm" svg:x="14.293cm" svg:y="14.874cm" svg:viewBox="0 0 508 194" draw:points="0,193 502,67 507,0">
          <text:p/>
        </draw:polyline>
        <draw:polyline draw:style-name="gr8" draw:text-style-name="P1" draw:layer="layout" svg:width="0.151cm" svg:height="0.114cm" svg:x="14.28cm" svg:y="15.041cm" svg:viewBox="0 0 152 115" draw:points="0,114 126,93 151,0">
          <text:p/>
        </draw:polyline>
        <draw:polyline draw:style-name="gr8" draw:text-style-name="P1" draw:layer="layout" svg:width="0.339cm" svg:height="0.536cm" svg:x="13.008cm" svg:y="14.062cm" svg:viewBox="0 0 340 537" draw:points="339,0 142,0 92,75 83,259 75,385 4,536 0,536">
          <text:p/>
        </draw:polyline>
        <draw:polyline draw:style-name="gr8" draw:text-style-name="P1" draw:layer="layout" svg:width="0.448cm" svg:height="0.268cm" svg:x="12.635cm" svg:y="13.873cm" svg:viewBox="0 0 449 269" draw:points="0,0 88,0 448,268">
          <text:p/>
        </draw:polyline>
        <draw:polyline draw:style-name="gr8" draw:text-style-name="P1" draw:layer="layout" svg:width="0.159cm" svg:height="0.319cm" svg:x="12.488cm" svg:y="13.894cm" svg:viewBox="0 0 160 320" draw:points="147,0 159,155 0,319">
          <text:p/>
        </draw:polyline>
        <draw:polyline draw:style-name="gr8" draw:text-style-name="P1" draw:layer="layout" svg:width="0.272cm" svg:height="0.31cm" svg:x="12.246cm" svg:y="14.137cm" svg:viewBox="0 0 273 311" draw:points="0,122 117,0 255,84 272,268 221,310 217,310">
          <text:p/>
        </draw:polyline>
        <draw:polyline draw:style-name="gr8" draw:text-style-name="P1" draw:layer="layout" svg:width="0.711cm" svg:height="0.452cm" svg:x="12.878cm" svg:y="13.518cm" svg:viewBox="0 0 712 453" draw:points="0,452 0,280 150,247 238,96 603,0 590,247 674,280 711,381">
          <text:p/>
        </draw:polyline>
        <draw:polyline draw:style-name="gr8" draw:text-style-name="P1" draw:layer="layout" svg:width="0.301cm" svg:height="0.197cm" svg:x="12.066cm" svg:y="13.928cm" svg:viewBox="0 0 302 198" draw:points="0,46 205,0 301,125 301,197">
          <text:p/>
        </draw:polyline>
        <draw:polyline draw:style-name="gr8" draw:text-style-name="P1" draw:layer="layout" svg:width="0.109cm" svg:height="0.139cm" svg:x="11.923cm" svg:y="13.559cm" svg:viewBox="0 0 110 140" draw:points="0,139 105,72 109,0">
          <text:p/>
        </draw:polyline>
        <draw:polyline draw:style-name="gr8" draw:text-style-name="P1" draw:layer="layout" svg:width="0.578cm" svg:height="0.285cm" svg:x="12.057cm" svg:y="13.593cm" svg:viewBox="0 0 579 286" draw:points="0,0 281,4 515,100 578,285">
          <text:p/>
        </draw:polyline>
        <draw:polyline draw:style-name="gr8" draw:text-style-name="P1" draw:layer="layout" svg:width="0.192cm" svg:height="0.26cm" svg:x="13.476cm" svg:y="13.254cm" svg:viewBox="0 0 193 261" draw:points="192,0 100,239 0,260">
          <text:p/>
        </draw:polyline>
        <draw:line draw:style-name="gr8" draw:text-style-name="P1" draw:layer="layout" svg:x1="11.83cm" svg:y1="13.572cm" svg:x2="12.023cm" svg:y2="13.572cm">
          <text:p/>
        </draw:line>
        <draw:polyline draw:style-name="gr8" draw:text-style-name="P1" draw:layer="layout" svg:width="0.197cm" svg:height="0.1cm" svg:x="11.83cm" svg:y="13.388cm" svg:viewBox="0 0 198 101" draw:points="21,8 197,0 193,63 5,100 0,100">
          <text:p/>
        </draw:polyline>
        <draw:polyline draw:style-name="gr8" draw:text-style-name="P1" draw:layer="layout" svg:width="0.469cm" svg:height="0.461cm" svg:x="11.881cm" svg:y="13.12cm" svg:viewBox="0 0 470 462" draw:points="0,38 88,38 150,0 234,21 410,126 406,268 469,348 456,461 452,461">
          <text:p/>
        </draw:polyline>
        <draw:polyline draw:style-name="gr8" draw:text-style-name="P1" draw:layer="layout" svg:width="0.728cm" svg:height="0.707cm" svg:x="12.291cm" svg:y="12.547cm" svg:viewBox="0 0 729 708" draw:points="0,682 88,707 159,607 209,607 239,665 532,669 569,41 728,0">
          <text:p/>
        </draw:polyline>
        <draw:polyline draw:style-name="gr8" draw:text-style-name="P1" draw:layer="layout" svg:width="1.466cm" svg:height="1.13cm" svg:x="11.964cm" svg:y="11.651cm" svg:viewBox="0 0 1467 1131" draw:points="1466,0 1424,226 1261,272 1168,427 850,577 813,665 733,758 549,770 419,971 327,975 235,1130 139,1097 76,1092 0,1084 0,1080">
          <text:p/>
        </draw:polyline>
        <draw:polyline draw:style-name="gr8" draw:text-style-name="P1" draw:layer="layout" svg:width="0.214cm" svg:height="0.431cm" svg:x="14.053cm" svg:y="11.542cm" svg:viewBox="0 0 215 432" draw:points="55,0 72,79 0,230 0,331 160,431 214,343">
          <text:p/>
        </draw:polyline>
        <draw:polyline draw:style-name="gr8" draw:text-style-name="P1" draw:layer="layout" svg:width="1.536cm" svg:height="0.946cm" svg:x="12.798cm" svg:y="12.3cm" svg:viewBox="0 0 1537 947" draw:points="0,0 653,699 761,707 782,887 879,946 1096,908 1096,820 1536,523 1532,523">
          <text:p/>
        </draw:polyline>
        <draw:polyline draw:style-name="gr8" draw:text-style-name="P1" draw:layer="layout" svg:width="0.154cm" svg:height="0.834cm" svg:x="14.192cm" svg:y="11.981cm" svg:viewBox="0 0 155 835" draw:points="0,0 104,461 46,587 50,628 154,725 125,834">
          <text:p/>
        </draw:polyline>
        <draw:polyline draw:style-name="gr8" draw:text-style-name="P1" draw:layer="layout" svg:width="0.289cm" svg:height="0.159cm" svg:x="14.321cm" svg:y="12.815cm" svg:viewBox="0 0 290 160" draw:points="0,0 189,154 289,154 289,159">
          <text:p/>
        </draw:polyline>
        <draw:polyline draw:style-name="gr8" draw:text-style-name="P1" draw:layer="layout" svg:width="0.976cm" svg:height="1.206cm" svg:x="14.61cm" svg:y="11.923cm" svg:viewBox="0 0 977 1207" draw:points="737,0 775,347 854,423 976,942 930,1118 854,1126 829,1206 13,980 0,1118">
          <text:p/>
        </draw:polyline>
        <draw:polyline draw:style-name="gr8" draw:text-style-name="P1" draw:layer="layout" svg:width="0.888cm" svg:height="0.276cm" svg:x="15.59cm" svg:y="12.597cm" svg:viewBox="0 0 889 277" draw:points="0,276 766,113 888,4 879,0">
          <text:p/>
        </draw:polyline>
        <draw:polyline draw:style-name="gr8" draw:text-style-name="P1" draw:layer="layout" svg:width="0.687cm" svg:height="0.297cm" svg:x="16.67cm" svg:y="13.208cm" svg:viewBox="0 0 688 298" draw:points="0,0 205,0 511,147 553,297 683,230 687,230">
          <text:p/>
        </draw:polyline>
        <draw:line draw:style-name="gr8" draw:text-style-name="P1" draw:layer="layout" svg:x1="17.202cm" svg:y1="13.3cm" svg:x2="17.16cm" svg:y2="13.334cm">
          <text:p/>
        </draw:line>
        <draw:line draw:style-name="gr8" draw:text-style-name="P1" draw:layer="layout" svg:x1="16.055cm" svg:y1="11.835cm" svg:x2="16.168cm" svg:y2="11.969cm">
          <text:p/>
        </draw:line>
        <draw:polyline draw:style-name="gr8" draw:text-style-name="P1" draw:layer="layout" svg:width="0.109cm" svg:height="0.791cm" svg:x="14.611cm" svg:y="13.037cm" svg:viewBox="0 0 110 792" draw:points="4,0 88,100 109,489 0,749 0,791">
          <text:p/>
        </draw:polyline>
        <draw:polyline draw:style-name="gr8" draw:text-style-name="P1" draw:layer="layout" svg:width="0.101cm" svg:height="0.829cm" svg:x="15.339cm" svg:y="13.141cm" svg:viewBox="0 0 102 830" draw:points="101,0 101,377 0,637 9,741 84,750 67,829 67,825">
          <text:p/>
        </draw:polyline>
        <draw:polyline draw:style-name="gr8" draw:text-style-name="P1" draw:layer="layout" svg:width="0.285cm" svg:height="1.356cm" svg:x="16.457cm" svg:y="12.97cm" svg:viewBox="0 0 286 1357" draw:points="243,0 201,50 176,578 46,666 46,992 0,1051 0,1126 247,1214 251,1214 276,1289 285,1356">
          <text:p/>
        </draw:polyline>
        <draw:polyline draw:style-name="gr8" draw:text-style-name="P1" draw:layer="layout" svg:width="0.478cm" svg:height="0.536cm" svg:x="15.41cm" svg:y="13.996cm" svg:viewBox="0 0 479 537" draw:points="0,0 113,159 76,230 256,314 398,414 457,481 478,536">
          <text:p/>
        </draw:polyline>
        <draw:polyline draw:style-name="gr8" draw:text-style-name="P1" draw:layer="layout" svg:width="0.364cm" svg:height="0.703cm" svg:x="14.393cm" svg:y="14.992cm" svg:viewBox="0 0 365 704" draw:points="289,0 272,138 352,142 364,247 276,314 281,456 222,469 163,393 50,510 0,703 0,699">
          <text:p/>
        </draw:polyline>
        <draw:polyline draw:style-name="gr8" draw:text-style-name="P1" draw:layer="layout" svg:width="0.251cm" svg:height="0.1cm" svg:x="14.816cm" svg:y="14.77cm" svg:viewBox="0 0 252 101" draw:points="0,100 80,0 251,0">
          <text:p/>
        </draw:polyline>
        <draw:polyline draw:style-name="gr8" draw:text-style-name="P1" draw:layer="layout" svg:width="0.142cm" svg:height="0.13cm" svg:x="14.435cm" svg:y="15.682cm" svg:viewBox="0 0 143 131" draw:points="0,72 88,0 142,13 134,59 46,130">
          <text:p/>
        </draw:polyline>
        <draw:polyline draw:style-name="gr8" draw:text-style-name="P1" draw:layer="layout" svg:width="0.469cm" svg:height="0.938cm" svg:x="14.59cm" svg:y="14.761cm" svg:viewBox="0 0 470 939" draw:points="0,938 117,934 259,821 259,700 456,390 469,0">
          <text:p/>
        </draw:polyline>
        <draw:polyline draw:style-name="gr8" draw:text-style-name="P1" draw:layer="layout" svg:width="1.662cm" svg:height="0.44cm" svg:x="15.076cm" svg:y="14.33cm" svg:viewBox="0 0 1663 441" draw:points="0,436 50,343 205,276 380,440 523,343 644,264 816,205 921,172 1025,155 1126,151 1293,151 1427,143 1536,80 1662,0">
          <text:p/>
        </draw:polyline>
        <draw:polyline draw:style-name="gr8" draw:text-style-name="P1" draw:layer="layout" svg:width="0.075cm" svg:height="0.725cm" svg:x="16.164cm" svg:y="14.493cm" svg:viewBox="0 0 76 726" draw:points="29,5 54,0 54,105 0,260 13,658 75,725">
          <text:p/>
        </draw:polyline>
        <draw:line draw:style-name="gr8" draw:text-style-name="P1" draw:layer="layout" svg:x1="16.62cm" svg:y1="14.426cm" svg:x2="16.691cm" svg:y2="14.602cm">
          <text:p/>
        </draw:line>
        <draw:line draw:style-name="gr8" draw:text-style-name="P1" draw:layer="layout" svg:x1="16.181cm" svg:y1="14.887cm" svg:x2="16.407cm" svg:y2="14.807cm">
          <text:p/>
        </draw:line>
        <draw:line draw:style-name="gr8" draw:text-style-name="P1" draw:layer="layout" svg:x1="16.319cm" svg:y1="14.853cm" svg:x2="16.302cm" svg:y2="15.021cm">
          <text:p/>
        </draw:line>
        <draw:polyline draw:style-name="gr8" draw:text-style-name="P1" draw:layer="layout" svg:width="0.151cm" svg:height="0.164cm" svg:x="16.197cm" svg:y="15.029cm" svg:viewBox="0 0 152 165" draw:points="0,9 59,0 105,0 151,21 122,164 122,159">
          <text:p/>
        </draw:polyline>
        <draw:polyline draw:style-name="gr8" draw:text-style-name="P1" draw:layer="layout" svg:width="0.473cm" svg:height="0.192cm" svg:x="16.741cm" svg:y="14.791cm" svg:viewBox="0 0 474 193" draw:points="0,0 281,29 285,88 473,192">
          <text:p/>
        </draw:polyline>
        <draw:polyline draw:style-name="gr8" draw:text-style-name="P1" draw:layer="layout" svg:width="0.686cm" svg:height="0.498cm" svg:x="16.746cm" svg:y="14.109cm" svg:viewBox="0 0 687 499" draw:points="0,196 151,79 284,146 473,121 506,0 565,0 582,364 686,498">
          <text:p/>
        </draw:polyline>
        <draw:polyline draw:style-name="gr8" draw:text-style-name="P1" draw:layer="layout" svg:width="0.452cm" svg:height="0.649cm" svg:x="17.328cm" svg:y="13.455cm" svg:viewBox="0 0 453 650" draw:points="54,0 58,79 452,71 268,414 0,649">
          <text:p/>
        </draw:polyline>
        <draw:polyline draw:style-name="gr8" draw:text-style-name="P1" draw:layer="layout" svg:width="0.552cm" svg:height="0.259cm" svg:x="16.834cm" svg:y="15.486cm" svg:viewBox="0 0 553 260" draw:points="0,259 339,242 552,0">
          <text:p/>
        </draw:polyline>
        <draw:polyline draw:style-name="gr8" draw:text-style-name="P1" draw:layer="layout" svg:width="0.549cm" svg:height="0.674cm" svg:x="16.44cm" svg:y="15.611cm" svg:viewBox="0 0 550 675" draw:points="0,0 109,8 176,92 201,440 348,477 394,674 549,645 519,415 440,402 436,402">
          <text:p/>
        </draw:polyline>
        <draw:line draw:style-name="gr8" draw:text-style-name="P1" draw:layer="layout" svg:x1="16.616cm" svg:y1="15.699cm" svg:x2="16.704cm" svg:y2="15.695cm">
          <text:p/>
        </draw:line>
        <draw:polyline draw:style-name="gr8" draw:text-style-name="P1" draw:layer="layout" svg:width="1.348cm" svg:height="0.528cm" svg:x="14.996cm" svg:y="15.682cm" svg:viewBox="0 0 1349 529" draw:points="1348,0 1273,101 1298,494 1235,528 1084,427 552,394 490,323 490,222 494,168 452,92 209,138 209,239 0,251 0,247">
          <text:p/>
        </draw:polyline>
        <draw:polyline draw:style-name="gr8" draw:text-style-name="P1" draw:layer="layout" svg:width="0.239cm" svg:height="0.633cm" svg:x="15.452cm" svg:y="16.113cm" svg:viewBox="0 0 240 634" draw:points="239,0 226,105 168,151 0,218 0,515 96,633">
          <text:p/>
        </draw:polyline>
        <draw:polyline draw:style-name="gr8" draw:text-style-name="P1" draw:layer="layout" svg:width="0.716cm" svg:height="0.674cm" svg:x="15.904cm" svg:y="16.042cm" svg:viewBox="0 0 717 675" draw:points="716,0 565,147 318,365 0,674">
          <text:p/>
        </draw:polyline>
        <draw:polyline draw:style-name="gr8" draw:text-style-name="P1" draw:layer="layout" svg:width="0.23cm" svg:height="0.603cm" svg:x="16.428cm" svg:y="16.247cm" svg:viewBox="0 0 231 604" draw:points="0,0 33,84 155,30 226,84 230,411 125,603">
          <text:p/>
        </draw:polyline>
        <draw:polygon draw:style-name="gr8" draw:text-style-name="P1" draw:layer="layout" svg:width="0.13cm" svg:height="0.147cm" svg:x="16.511cm" svg:y="17.026cm" svg:viewBox="0 0 131 148" draw:points="84,9 0,76 25,122 67,147 130,147 130,63 130,30 76,0">
          <text:p/>
        </draw:polygon>
        <draw:polyline draw:style-name="gr8" draw:text-style-name="P1" draw:layer="layout" svg:width="0.084cm" svg:height="0.005cm" svg:x="16.645cm" svg:y="17.051cm" svg:viewBox="0 0 85 6" draw:points="84,5 5,0 0,0">
          <text:p/>
        </draw:polyline>
        <draw:line draw:style-name="gr8" draw:text-style-name="P1" draw:layer="layout" svg:x1="16.591cm" svg:y1="17.01cm" svg:x2="16.549cm" svg:y2="16.846cm">
          <text:p/>
        </draw:line>
        <draw:polyline draw:style-name="gr8" draw:text-style-name="P1" draw:layer="layout" svg:width="0.41cm" svg:height="0.08cm" svg:x="16.126cm" svg:y="16.804cm" svg:viewBox="0 0 411 81" draw:points="410,46 339,0 4,80 0,80">
          <text:p/>
        </draw:polyline>
        <draw:polyline draw:style-name="gr8" draw:text-style-name="P1" draw:layer="layout" svg:width="1.465cm" svg:height="1.071cm" svg:x="14.439cm" svg:y="16.696cm" svg:viewBox="0 0 1466 1072" draw:points="0,134 193,104 268,100 561,46 708,117 900,75 1084,50 1172,54 1323,0 1465,4 1465,71 1273,142 1223,96 913,280 913,515 833,607 762,1013 595,1059 477,1050 398,1071 394,1071">
          <text:p/>
        </draw:polyline>
        <draw:polyline draw:style-name="gr8" draw:text-style-name="P1" draw:layer="layout" svg:width="0.855cm" svg:height="0.741cm" svg:x="15.276cm" svg:y="16.792cm" svg:viewBox="0 0 856 742" draw:points="0,607 34,619 59,695 172,741 268,619 595,511 855,109 846,58 813,46 712,54 616,0">
          <text:p/>
        </draw:polyline>
        <draw:polyline draw:style-name="gr8" draw:text-style-name="P1" draw:layer="layout" svg:width="0.465cm" svg:height="0.18cm" svg:x="14.523cm" svg:y="15.749cm" svg:viewBox="0 0 466 181" draw:points="0,126 297,0 368,46 381,180 465,176">
          <text:p/>
        </draw:polyline>
        <draw:polygon draw:style-name="gr9" draw:text-style-name="P1" draw:layer="layout" svg:width="0.787cm" svg:height="1.042cm" svg:x="16.512cm" svg:y="9.617cm" svg:viewBox="0 0 788 1043" draw:points="88,71 188,0 305,75 238,339 460,531 578,535 552,627 561,724 603,766 745,787 787,925 778,925 695,958 594,1042 410,988 381,828 301,724 192,686 176,611 33,460 0,309 100,200 100,66">
          <text:p/>
        </draw:polygon>
        <draw:polyline draw:style-name="gr8" draw:text-style-name="P1" draw:layer="layout" svg:width="0.54cm" svg:height="0.239cm" svg:x="16.114cm" svg:y="10.349cm" svg:viewBox="0 0 541 240" draw:points="0,55 151,17 302,4 461,0 540,55 482,142 415,134 348,138 318,184 302,226 193,239 188,239">
          <text:p/>
        </draw:polyline>
        <draw:line draw:style-name="gr8" draw:text-style-name="P1" draw:layer="layout" svg:x1="16.654cm" svg:y1="10.408cm" svg:x2="16.838cm" svg:y2="10.404cm">
          <text:p/>
        </draw:line>
        <draw:polyline draw:style-name="gr8" draw:text-style-name="P1" draw:layer="layout" svg:width="0.322cm" svg:height="0.122cm" svg:x="16.575cm" svg:y="10.508cm" svg:viewBox="0 0 323 123" draw:points="0,0 71,67 138,113 196,122 247,122 259,122 322,84">
          <text:p/>
        </draw:polyline>
        <draw:polyline draw:style-name="gr8" draw:text-style-name="P1" draw:layer="layout" svg:width="0.302cm" svg:height="0.118cm" svg:x="16.432cm" svg:y="10.587cm" svg:viewBox="0 0 303 119" draw:points="0,0 30,76 205,118 205,84 289,93 302,59 302,55">
          <text:p/>
        </draw:polyline>
        <draw:polyline draw:style-name="gr8" draw:text-style-name="P1" draw:layer="layout" svg:width="0.983cm" svg:height="0.996cm" svg:x="17.27cm" svg:y="10.265cm" svg:viewBox="0 0 984 997" draw:points="0,142 92,29 247,8 401,0 485,96 552,222 594,398 661,431 766,452 816,670 895,670 942,770 983,821 954,913 954,971 958,996 950,996">
          <text:p/>
        </draw:polyline>
        <draw:line draw:style-name="gr8" draw:text-style-name="P1" draw:layer="layout" svg:x1="16.637cm" svg:y1="10.709cm" svg:x2="16.637cm" svg:y2="10.897cm">
          <text:p/>
        </draw:line>
        <draw:polyline draw:style-name="gr8" draw:text-style-name="P1" draw:layer="layout" svg:width="0.368cm" svg:height="0.146cm" svg:x="16.089cm" svg:y="11.048cm" svg:viewBox="0 0 369 147" draw:points="0,146 38,71 205,80 368,0">
          <text:p/>
        </draw:polyline>
        <draw:polyline draw:style-name="gr8" draw:text-style-name="P1" draw:layer="layout" svg:width="0.075cm" svg:height="0.293cm" svg:x="16.089cm" svg:y="11.333cm" svg:viewBox="0 0 76 294" draw:points="0,0 75,34 75,293 25,281">
          <text:p/>
        </draw:polyline>
        <draw:line draw:style-name="gr8" draw:text-style-name="P1" draw:layer="layout" svg:x1="16.156cm" svg:y1="11.647cm" svg:x2="16.202cm" svg:y2="11.923cm">
          <text:p/>
        </draw:line>
        <draw:polyline draw:style-name="gr8" draw:text-style-name="P1" draw:layer="layout" svg:width="0.443cm" svg:height="0.712cm" svg:x="16.173cm" svg:y="10.889cm" svg:viewBox="0 0 444 713" draw:points="443,0 318,34 234,423 167,532 104,620 4,712 0,712">
          <text:p/>
        </draw:polyline>
        <draw:line draw:style-name="gr8" draw:text-style-name="P1" draw:layer="layout" svg:x1="16.416cm" svg:y1="11.337cm" svg:x2="16.487cm" svg:y2="11.517cm">
          <text:p/>
        </draw:line>
        <draw:polyline draw:style-name="gr8" draw:text-style-name="P1" draw:layer="layout" svg:width="0.251cm" svg:height="0.448cm" svg:x="16.215cm" svg:y="11.505cm" svg:viewBox="0 0 252 449" draw:points="0,448 46,389 96,364 150,314 171,42 251,0">
          <text:p/>
        </draw:polyline>
        <draw:polyline draw:style-name="gr8" draw:text-style-name="P1" draw:layer="layout" svg:width="0.787cm" svg:height="0.143cm" svg:x="16.503cm" svg:y="11.492cm" svg:viewBox="0 0 788 144" draw:points="0,0 247,67 340,130 787,143">
          <text:p/>
        </draw:polyline>
        <draw:line draw:style-name="gr8" draw:text-style-name="P1" draw:layer="layout" svg:x1="17.152cm" svg:y1="11.626cm" svg:x2="17.157cm" svg:y2="11.534cm">
          <text:p/>
        </draw:line>
        <draw:polyline draw:style-name="gr8" draw:text-style-name="P1" draw:layer="layout" svg:width="0.549cm" svg:height="0.482cm" svg:x="16.633cm" svg:y="10.889cm" svg:viewBox="0 0 550 483" draw:points="0,0 222,260 222,327 335,360 549,482">
          <text:p/>
        </draw:polyline>
        <draw:polyline draw:style-name="gr8" draw:text-style-name="P1" draw:layer="layout" svg:width="0.39cm" svg:height="0.13cm" svg:x="17.487cm" svg:y="11.776cm" svg:viewBox="0 0 391 131" draw:points="0,0 50,92 80,130 214,105 268,101 385,122 390,122">
          <text:p/>
        </draw:polyline>
        <draw:line draw:style-name="gr8" draw:text-style-name="P1" draw:layer="layout" svg:x1="17.592cm" svg:y1="11.818cm" svg:x2="17.571cm" svg:y2="11.873cm">
          <text:p/>
        </draw:line>
        <draw:polyline draw:style-name="gr8" draw:text-style-name="P1" draw:layer="layout" svg:width="0.113cm" svg:height="0.042cm" svg:x="17.872cm" svg:y="11.554cm" svg:viewBox="0 0 114 43" draw:points="0,0 113,38 113,42">
          <text:p/>
        </draw:polyline>
        <draw:polyline draw:style-name="gr8" draw:text-style-name="P1" draw:layer="layout" svg:width="0.942cm" svg:height="1.168cm" svg:x="17.048cm" svg:y="11.609cm" svg:viewBox="0 0 943 1169" draw:points="942,0 887,109 829,251 833,351 787,502 749,615 657,732 548,808 456,938 364,879 222,946 104,1009 0,1168 0,1159">
          <text:p/>
        </draw:polyline>
        <draw:line draw:style-name="gr8" draw:text-style-name="P1" draw:layer="layout" svg:x1="17.969cm" svg:y1="12.375cm" svg:x2="17.801cm" svg:y2="12.22cm">
          <text:p/>
        </draw:line>
        <draw:polygon draw:style-name="gr9" draw:text-style-name="P1" draw:layer="layout" svg:width="0.209cm" svg:height="0.351cm" svg:x="17.068cm" svg:y="9.118cm" svg:viewBox="0 0 210 352" draw:points="4,159 79,351 209,335 197,230 184,125 155,46 79,0 71,134 46,142 0,150">
          <text:p/>
        </draw:polygon>
        <draw:polygon draw:style-name="gr9" draw:text-style-name="P1" draw:layer="layout" svg:width="0.197cm" svg:height="0.557cm" svg:x="17.411cm" svg:y="8.327cm" svg:viewBox="0 0 198 558" draw:points="0,298 75,557 130,524 109,398 109,310 147,239 184,172 197,88 163,0 155,92 117,159 80,214 0,285">
          <text:p/>
        </draw:polygon>
        <draw:polyline draw:style-name="gr9" draw:text-style-name="P1" draw:layer="layout" svg:width="0.226cm" svg:height="0.331cm" svg:x="17.859cm" svg:y="6.585cm" svg:viewBox="0 0 227 332" draw:points="0,0 4,105 197,331 218,331 226,264">
          <text:p/>
        </draw:polyline>
        <draw:polyline draw:style-name="gr9" draw:text-style-name="P1" draw:layer="layout" svg:width="0.226cm" svg:height="0.26cm" svg:x="17.863cm" svg:y="6.581cm" svg:viewBox="0 0 227 261" draw:points="0,0 55,34 226,260">
          <text:p/>
        </draw:polyline>
        <draw:polyline draw:style-name="gr8" draw:text-style-name="P1" draw:layer="layout" svg:width="0.184cm" svg:height="0.473cm" svg:x="17.026cm" svg:y="9.324cm" svg:viewBox="0 0 185 474" draw:points="46,0 0,33 38,221 184,473">
          <text:p/>
        </draw:polyline>
        <draw:polyline draw:style-name="gr8" draw:text-style-name="P1" draw:layer="layout" svg:width="0.938cm" svg:height="0.524cm" svg:x="16.988cm" svg:y="9.608cm" svg:viewBox="0 0 939 525" draw:points="0,524 0,427 30,356 218,201 247,151 272,67 314,0 524,126 745,277 896,256 938,302">
          <text:p/>
        </draw:polyline>
        <draw:polyline draw:style-name="gr8" draw:text-style-name="P1" draw:layer="layout" svg:width="0.473cm" svg:height="0.895cm" svg:x="17.75cm" svg:y="9.437cm" svg:viewBox="0 0 474 896" draw:points="473,0 415,138 343,167 314,318 251,381 180,481 105,586 105,761 0,895">
          <text:p/>
        </draw:polyline>
        <draw:polyline draw:style-name="gr13" draw:text-style-name="P1" draw:layer="layout" svg:width="0.1cm" svg:height="0.289cm" svg:x="15.835cm" svg:y="9.762cm" svg:viewBox="0 0 101 290" draw:points="0,0 57,30 100,289">
          <text:p/>
        </draw:polyline>
        <draw:polyline draw:style-name="gr8" draw:text-style-name="P1" draw:layer="layout" svg:width="0.1cm" svg:height="0.296cm" svg:x="15.832cm" svg:y="9.762cm" svg:viewBox="0 0 101 297" draw:points="0,0 60,33 100,296 100,292">
          <text:p/>
        </draw:polyline>
        <draw:polyline draw:style-name="gr8" draw:text-style-name="P1" draw:layer="layout" svg:width="0.832cm" svg:height="1.468cm" svg:x="16.311cm" svg:y="8.277cm" svg:viewBox="0 0 833 1469" draw:points="276,1468 210,1355 160,1258 77,1195 0,1108 4,958 123,849 143,722 283,682 576,449 596,246 832,0">
          <text:p/>
        </draw:polyline>
        <draw:polyline draw:style-name="gr8" draw:text-style-name="P1" draw:layer="layout" svg:width="0.792cm" svg:height="0.32cm" svg:x="17.147cm" svg:y="7.954cm" svg:viewBox="0 0 793 321" draw:points="0,320 226,83 412,87 549,53 665,20 792,0">
          <text:p/>
        </draw:polyline>
        <draw:polyline draw:style-name="gr8" draw:text-style-name="P1" draw:layer="layout" svg:width="0.753cm" svg:height="0.612cm" svg:x="17.276cm" svg:y="8.72cm" svg:viewBox="0 0 754 613" draw:points="0,612 140,519 253,539 317,579 370,502 486,476 603,436 653,389 689,313 719,216 753,0">
          <text:p/>
        </draw:polyline>
        <draw:polyline draw:style-name="gr8" draw:text-style-name="P1" draw:layer="layout" svg:width="0.316cm" svg:height="0.35cm" svg:x="17.855cm" svg:y="9.149cm" svg:viewBox="0 0 317 351" draw:points="0,24 0,110 80,63 120,73 103,110 43,250 43,320 103,350 126,350 146,313 183,300 183,256 193,187 243,143 263,24 316,4 316,0">
          <text:p/>
        </draw:polyline>
        <draw:polyline draw:style-name="gr8" draw:text-style-name="P1" draw:layer="layout" svg:width="0.266cm" svg:height="0.416cm" svg:x="17.725cm" svg:y="9.379cm" svg:viewBox="0 0 267 417" draw:points="147,10 63,0 0,126 193,266 266,416 263,413">
          <text:p/>
        </draw:polyline>
        <draw:polyline draw:style-name="gr8" draw:text-style-name="P1" draw:layer="layout" svg:width="0.257cm" svg:height="0.789cm" svg:x="18.045cm" svg:y="8.73cm" svg:viewBox="0 0 258 790" draw:points="0,0 120,3 157,53 114,642 180,699 253,789 257,789">
          <text:p/>
        </draw:polyline>
        <draw:polyline draw:style-name="gr8" draw:text-style-name="P1" draw:layer="layout" svg:width="0.676cm" svg:height="1.428cm" svg:x="18.295cm" svg:y="9.518cm" svg:viewBox="0 0 677 1429" draw:points="0,0 90,3 100,216 300,326 379,320 489,539 493,929 413,1015 426,1148 499,1172 669,1138 676,1252 542,1285 496,1428">
          <text:p/>
        </draw:polyline>
        <draw:polyline draw:style-name="gr8" draw:text-style-name="P1" draw:layer="layout" svg:width="0.306cm" svg:height="1.325cm" svg:x="18.082cm" svg:y="9.528cm" svg:viewBox="0 0 307 1326" draw:points="200,3 173,0 146,140 270,376 266,436 223,486 223,626 306,802 273,852 253,892 253,1092 0,1325 0,1321">
          <text:p/>
        </draw:polyline>
        <draw:polyline draw:style-name="gr8" draw:text-style-name="P1" draw:layer="layout" svg:width="1.445cm" svg:height="0.503cm" svg:x="18.394cm" svg:y="9.225cm" svg:viewBox="0 0 1446 504" draw:points="0,283 363,127 416,217 440,303 496,356 563,390 663,400 779,363 846,363 956,303 1055,270 1145,237 1222,200 1252,133 1332,0 1445,143 1322,250 1195,360 956,503 859,496 829,353">
          <text:p/>
        </draw:polyline>
        <draw:line draw:style-name="gr8" draw:text-style-name="P1" draw:layer="layout" svg:x1="18.791cm" svg:y1="10.926cm" svg:x2="18.784cm" svg:y2="10.976cm">
          <text:p/>
        </draw:line>
        <draw:polyline draw:style-name="gr8" draw:text-style-name="P1" draw:layer="layout" svg:width="0.156cm" svg:height="0.483cm" svg:x="19.727cm" svg:y="8.737cm" svg:viewBox="0 0 157 484" draw:points="0,483 76,353 116,247 146,147 156,0">
          <text:p/>
        </draw:polyline>
        <draw:polyline draw:style-name="gr8" draw:text-style-name="P1" draw:layer="layout" svg:width="0.127cm" svg:height="0.269cm" svg:x="19.81cm" svg:y="8.911cm" svg:viewBox="0 0 128 270" draw:points="0,203 43,266 120,269 127,80 73,0">
          <text:p/>
        </draw:polyline>
        <draw:polyline draw:style-name="gr8" draw:text-style-name="P1" draw:layer="layout" svg:width="0.816cm" svg:height="0.466cm" svg:x="19.89cm" svg:y="8.531cm" svg:viewBox="0 0 817 467" draw:points="0,200 203,270 360,270 560,466 770,393 770,360 780,323 813,230 816,0">
          <text:p/>
        </draw:polyline>
        <draw:polyline draw:style-name="gr8" draw:text-style-name="P1" draw:layer="layout" svg:width="0.167cm" svg:height="0.747cm" svg:x="20.1cm" svg:y="8.817cm" svg:viewBox="0 0 168 748" draw:points="0,0 63,150 110,273 143,433 167,567 167,747">
          <text:p/>
        </draw:polyline>
        <draw:polyline draw:style-name="gr8" draw:text-style-name="P1" draw:layer="layout" svg:width="0.383cm" svg:height="0.566cm" svg:x="19.877cm" svg:y="9.274cm" svg:viewBox="0 0 384 567" draw:points="383,143 259,110 253,33 193,0 136,56 113,116 43,120 0,290 86,273 140,440 269,566 269,563">
          <text:p/>
        </draw:polyline>
        <draw:line draw:style-name="gr8" draw:text-style-name="P1" draw:layer="layout" svg:x1="20.266cm" svg:y1="9.544cm" svg:x2="20.266cm" svg:y2="9.58cm">
          <text:p/>
        </draw:line>
        <draw:polyline draw:style-name="gr8" draw:text-style-name="P1" draw:layer="layout" svg:width="0.387cm" svg:height="0.073cm" svg:x="20.696cm" svg:y="8.784cm" svg:viewBox="0 0 388 74" draw:points="0,63 290,73 387,0 360,20">
          <text:p/>
        </draw:polyline>
        <draw:polyline draw:style-name="gr8" draw:text-style-name="P1" draw:layer="layout" svg:width="0.626cm" svg:height="0.366cm" svg:x="21.083cm" svg:y="8.804cm" svg:viewBox="0 0 627 367" draw:points="0,0 180,67 313,97 380,113 523,217 570,243 626,366">
          <text:p/>
        </draw:polyline>
        <draw:polyline draw:style-name="gr8" draw:text-style-name="P1" draw:layer="layout" svg:width="0.68cm" svg:height="0.893cm" svg:x="20.636cm" svg:y="8.947cm" svg:viewBox="0 0 681 894" draw:points="0,0 60,147 174,443 290,460 370,523 490,553 673,730 677,893 680,893">
          <text:p/>
        </draw:polyline>
        <draw:polyline draw:style-name="gr8" draw:text-style-name="P1" draw:layer="layout" svg:width="0.856cm" svg:height="0.56cm" svg:x="20.71cm" svg:y="8.994cm" svg:viewBox="0 0 857 561" draw:points="0,83 286,156 380,0 653,56 750,170 750,260 730,396 856,560 853,560">
          <text:p/>
        </draw:polyline>
        <draw:polyline draw:style-name="gr8" draw:text-style-name="P1" draw:layer="layout" svg:width="0.343cm" svg:height="0.33cm" svg:x="21.456cm" svg:y="9.17cm" svg:viewBox="0 0 344 331" draw:points="0,84 123,10 283,0 343,330">
          <text:p/>
        </draw:polyline>
        <draw:line draw:style-name="gr8" draw:text-style-name="P1" draw:layer="layout" svg:x1="21.883cm" svg:y1="10.127cm" svg:x2="21.986cm" svg:y2="10.04cm">
          <text:p/>
        </draw:line>
        <draw:polyline draw:style-name="gr8" draw:text-style-name="P1" draw:layer="layout" svg:width="0.23cm" svg:height="0.147cm" svg:x="20.7cm" svg:y="8.394cm" svg:viewBox="0 0 231 148" draw:points="0,147 3,114 53,70 153,64 230,0">
          <text:p/>
        </draw:polyline>
        <draw:polyline draw:style-name="gr8" draw:text-style-name="P1" draw:layer="layout" svg:width="0.093cm" svg:height="0.78cm" svg:x="17.945cm" svg:y="7.944cm" svg:viewBox="0 0 94 781" draw:points="76,780 93,364 0,0">
          <text:p/>
        </draw:polyline>
        <draw:polyline draw:style-name="gr8" draw:text-style-name="P1" draw:layer="layout" svg:width="0.853cm" svg:height="0.506cm" svg:x="17.945cm" svg:y="7.485cm" svg:viewBox="0 0 854 507" draw:points="0,466 80,413 320,423 400,506 580,326 740,373 853,0">
          <text:p/>
        </draw:polyline>
        <draw:polyline draw:style-name="gr8" draw:text-style-name="P1" draw:layer="layout" svg:width="0.376cm" svg:height="1.47cm" svg:x="17.895cm" svg:y="6.465cm" svg:viewBox="0 0 377 1471" draw:points="43,1470 0,1143 183,913 46,786 26,576 283,556 376,0">
          <text:p/>
        </draw:polyline>
        <draw:polyline draw:style-name="gr8" draw:text-style-name="P1" draw:layer="layout" svg:width="0.247cm" svg:height="1.049cm" svg:x="18.691cm" svg:y="6.432cm" svg:viewBox="0 0 248 1050" draw:points="107,1049 247,969 230,529 0,383 0,326 87,186 0,0">
          <text:p/>
        </draw:polyline>
        <draw:polyline draw:style-name="gr8" draw:text-style-name="P1" draw:layer="layout" svg:width="0.053cm" svg:height="0.153cm" svg:x="19.418cm" svg:y="5.972cm" svg:viewBox="0 0 54 154" draw:points="26,0 53,80 10,153 3,153 0,153">
          <text:p/>
        </draw:polyline>
        <draw:polyline draw:style-name="gr8" draw:text-style-name="P1" draw:layer="layout" svg:width="0.453cm" svg:height="0.294cm" svg:x="18.245cm" svg:y="6.168cm" svg:viewBox="0 0 454 295" draw:points="453,264 300,0 176,0 183,190 0,230 23,294">
          <text:p/>
        </draw:polyline>
        <draw:polyline draw:style-name="gr8" draw:text-style-name="P1" draw:layer="layout" svg:width="0.866cm" svg:height="1.07cm" svg:x="17.805cm" svg:y="5.322cm" svg:viewBox="0 0 867 1071" draw:points="866,287 583,70 340,0 363,170 280,177 180,347 17,347 0,610 236,753 343,853 400,936 440,1070 440,1066">
          <text:p/>
        </draw:polyline>
        <draw:polyline draw:style-name="gr8" draw:text-style-name="P1" draw:layer="layout" svg:width="0.566cm" svg:height="0.516cm" svg:x="18.668cm" svg:y="5.609cm" svg:viewBox="0 0 567 517" draw:points="566,516 316,403 163,143 67,99 0,0">
          <text:p/>
        </draw:polyline>
        <draw:polyline draw:style-name="gr8" draw:text-style-name="P1" draw:layer="layout" svg:width="0.043cm" svg:height="0.147cm" svg:x="22.647cm" svg:y="9.056cm" svg:viewBox="0 0 44 148" draw:points="0,0 43,47 43,71 10,147">
          <text:p/>
        </draw:polyline>
        <draw:polyline draw:style-name="gr8" draw:text-style-name="P1" draw:layer="layout" svg:width="0.191cm" svg:height="0.662cm" svg:x="22.73cm" svg:y="8.996cm" svg:viewBox="0 0 192 663" draw:points="67,0 4,50 0,84 97,288 191,324 164,595 84,662 7,638 4,638">
          <text:p/>
        </draw:polyline>
        <draw:polyline draw:style-name="gr13" draw:text-style-name="P1" draw:layer="layout" svg:width="0.033cm" svg:height="0.01cm" svg:x="14.227cm" svg:y="9.69cm" svg:viewBox="0 0 34 11" draw:points="0,0 21,8 33,10">
          <text:p/>
        </draw:polyline>
        <draw:polyline draw:style-name="gr8" draw:text-style-name="P1" draw:layer="layout" svg:width="0.03cm" svg:height="0.008cm" svg:x="14.228cm" svg:y="9.69cm" svg:viewBox="0 0 31 9" draw:points="0,0 20,8 30,8">
          <text:p/>
        </draw:polyline>
        <draw:path draw:style-name="gr10" draw:text-style-name="P1" draw:layer="layout" svg:width="0.082cm" svg:height="0.147cm" svg:x="6.448cm" svg:y="9.747cm" svg:viewBox="0 0 83 148" svg:d="m0 0c-2 21 16 40 17 61 1 23 15 46 38 49l15 20 12 17">
          <text:p/>
        </draw:path>
        <draw:path draw:style-name="gr10" draw:text-style-name="P1" draw:layer="layout" svg:width="0.063cm" svg:height="0.164cm" svg:x="6.518cm" svg:y="9.885cm" svg:viewBox="0 0 64 165" svg:d="m0 0c1 25 11 50 28 70 15 17 5 42 8 63l5 22 20 9 2-15">
          <text:p/>
        </draw:path>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Empty" xlink:href="Pictures/100000000000000800000008913C8356.png" xlink:type="simple" xlink:show="embed" xlink:actuate="onLoad"/>
    <draw:fill-image draw:name="planisphère_20_polaire" draw:display-name="planisphère polaire" xlink:href="Pictures/1000000000000D38000008840C09F13B.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dp1" style:family="drawing-page">
      <style:drawing-page-properties draw:background-size="border" draw:fill="bitmap" draw:fill-image-name="Empty" draw:fill-image-width="0cm" draw:fill-image-height="0cm"/>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Win32 OpenOffice.org_project/680m6$Build-9095</meta:generator>
    <meta:creation-date>2007-08-16T09:38:33</meta:creation-date>
    <dc:date>2007-09-16T11:24:05</dc:date>
    <dc:language>fr-FR</dc:language>
    <meta:editing-cycles>22</meta:editing-cycles>
    <meta:editing-duration>PT11H17M33S</meta:editing-duration>
    <meta:user-defined meta:name="Info 1"/>
    <meta:user-defined meta:name="Info 2"/>
    <meta:user-defined meta:name="Info 3"/>
    <meta:user-defined meta:name="Info 4"/>
    <meta:document-statistic meta:object-count="456"/>
  </office:meta>
</office:document-meta>
</file>